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ing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Alblasserdam maken bekend dat zij de volgende vergunningen hebben verleend voor het plaatsen van objecten aan de openbare weg (APV), betreffende het plaatsen van één laadpaal, twee laadpalen en/of een tweede laadpaal naast een bestaande laadpaal, op de volgende locaties:</text:p>
            <text:p text:style-name="common-al"/>
            <text:p text:style-name="common-al">Libel (locatie 5), één laadpaal</text:p>
            <text:p text:style-name="common-al">Zeelt (locatie 77), één laadpaal</text:p>
            <text:p text:style-name="common-al">De Rietlanden (locatie 106), twee laadpalen </text:p>
            <text:p text:style-name="common-al">Rijnstraat nabij Leeuwerikstraat (locatie 15), twee laadpalen</text:p>
            <text:p text:style-name="common-al">Bilderdijkstraat (locatie 139), één laadpaal</text:p>
            <text:p text:style-name="common-al">Merwedeweg (locatie 109), twee laadpalen</text:p>
            <text:p text:style-name="common-al"/>
            <text:p text:style-name="common-al">Op grond van de Algemene wet bestuursrecht kan tegen dit besluit binnen zes weken na dag van bekendmaking bezwaar worden gemaakt. Het bezwaarschrift moet gericht worden aan: college van burgemeester en wethouders van Alblasserdam, Postbus 2, 2950 AA Alblasserdam. </text:p>
            <text:p text:style-name="common-al"/>
            <text:p text:style-name="common-al">Het bezwaarschrift dient te zijn ondertekend en het volgende te bevatten: </text:p>
            <text:p text:style-name="common-al">a. naam en adres van de indiener; </text:p>
            <text:p text:style-name="common-al">b. de dagtekening; </text:p>
            <text:p text:style-name="common-al">c. een omschrijving van het besluit waartegen het bezwaar is gericht; </text:p>
            <text:p text:style-name="common-al">d. de gronden van het bezwaar; </text:p>
            <text:p text:style-name="common-al">e. de locatie(s) waartegen het bezwaar is gericht. </text:p>
            <text:p text:style-name="common-al"/>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38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erlening vergunning</meta:user-defined>
    <meta:user-defined meta:name="DCTERMS.W3CDTF/DCTERMS.available">2025-12-23</meta:user-defined>
    <meta:user-defined meta:name="DCTERMS.W3CDTF/OVERHEIDop.jaargang">2025</meta:user-defined>
    <meta:user-defined meta:name="OVERHEIDop.publicationIssue">563852</meta:user-defined>
    <meta:user-defined meta:name="OVERHEIDop.GmbID/DC.identifier">gmb-2025-563852</meta:user-defined>
    <meta:user-defined meta:name="OVERHEIDop.versieInformatie"/>
  </office:meta>
</office:document-meta>
</file>