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2 A, 1213 SZ Hilversum, Larixlaan 2A, hilversum (toeristische verhuur gehele woning ); 1887274; 19-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2 A, 1213 SZ Hilversum, Larixlaan 2A, hilversum (toeristische verhuur gehele woning ); 1887274; 19-12-2025; Status: BOPA Vergunning verleend, gemeente Hilversum</text:p>
            <text:p text:style-name="common-al">
            
          </text:p>
            <text:p text:style-name="common-al">Verzenddatum: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8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7274</meta:user-defined>
    <dc:language>nl</dc:language>
    <meta:user-defined meta:name="DC.title">Larixlaan 2 A, 1213 SZ Hilversum, Larixlaan 2A, hilversum (toeristische verhuur gehele woning ); 1887274; 19-12-2025; Status: BOPA Vergunning verleend, gemeente Hilversum</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01</meta:user-defined>
    <meta:user-defined meta:name="OVERHEIDop.publicationIssue">563849</meta:user-defined>
    <meta:user-defined meta:name="OVERHEIDop.GmbID/DC.identifier">gmb-2025-563849</meta:user-defined>
    <meta:user-defined meta:name="OVERHEIDop.versieInformatie"/>
  </office:meta>
</office:document-meta>
</file>