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style:style style:family="table-column" style:parent-style-name="colspec" style:name="id1-3-2-2-2-18-1-1">
      <style:table-column-properties style:rel-column-width="6*"/>
    </style:style>
    <style:style style:family="table-column" style:parent-style-name="colspec" style:name="id1-3-2-2-2-18-1-2">
      <style:table-column-properties style:rel-column-width="54*"/>
    </style:style>
    <style:style style:family="table-column" style:parent-style-name="colspec" style:name="id1-3-2-2-2-18-1-3">
      <style:table-column-properties style:rel-column-width="25*"/>
    </style:style>
  </office:automatic-styles>
  <office:body>
    <office:text>
      <text:p text:style-name="new_page_staatscourant"/>
      <text:p text:style-name="single-kop-titel">Wijzigingsbesluit Beleidsnota evenementenborden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gelet op de artikelen 4:81, eerste lid, 4:83 en 1:3, vierde lid, van de Algemene wet bestuursrecht en artikel 2:10 van de Algemene plaatselijke verordening Hoogeveen;</text:p>
            <text:p text:style-name="al"/>
            <text:p text:style-name="al">besluit vast te stellen het volgende: </text:p>
            <text:p text:style-name="al"/>
            <text:p text:style-name="al">
            <text:span text:style-name="nadrukvet">Wijzigingsbesluit Beleidsnota evenementenborden Gemeente Hoogev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beleidsregel</text:p>
            <text:list text:style-name="id1-3-2-2-2-2">
              <text:list-item text:style-override="id1-3-2-2-2-2">
                <text:number>A.</text:number>
                <text:p text:style-name="al">In Hoofdstuk 1 wordt alinea ‘1.2 Wettelijk kader’ vervangen door: </text:p>
              </text:list-item>
              <text:list-item text:style-override="id1-3-2-2-2-3">
                <text:number/>
                <text:p text:style-name="al">‘1.2 Wettelijk kader</text:p>
              </text:list-item>
              <text:list-item text:style-override="id1-3-2-2-2-4">
                <text:number/>
                <text:p text:style-name="al">De vergunningverlening voor het plaatsen van evenementenborden op de openbare weg vindt plaats op basis van artikel 2:10 van de Algemene plaatselijke verordening (Apv). Dit artikel geeft aan dat het verboden is zonder vergunning van het bevoegde bestuursorgaan de weg of een weggedeelte anders te gebruiken dan overeenkomstig de publieke functie daarvan. Lid 2 van artikel 2:10 Apv geeft aan dat vergunningen voor het plaatsen van evenementenborden kunnen worden geweigerd indien 'het beoogde gebruik schade toebrengt aan de weg, gevaar oplevert voor de bruikbaarheid van de weg of voor het doelmatig en veilig gebruik daarvan, danwel een belemmering kan vormen voor het doelmatig beheer en onderhoud van de weg'.</text:p>
              </text:list-item>
              <text:list-item text:style-override="id1-3-2-2-2-5">
                <text:number/>
                <text:p text:style-name="al"/>
              </text:list-item>
              <text:list-item text:style-override="id1-3-2-2-2-6">
                <text:number/>
                <text:p text:style-name="al">Lid 2 van artikel 2:10 Apv geeft Burgemeester en Wethouders de mogelijkheid greep te houden op situaties welke hinder of gevaar in het openbaar gebied kunnen opleveren. In artikel 2:10 Apv ligt niet uitsluitend de verkeersveiligheid als motief ten grondslag, maar ook het gevaar of de hinder die de stoffen op voorwerpen voor personen of goederen kunnen opleveren. Verzoeken voor het plaatsen van evenementenborden kunnen op grond van lid 2 van artikel 2:10 Apv geweigerd worden indien gevraagd wordt evenementenborden te mogen plaatsen op locaties die naar verwachting zullen leiden tot verkeersgevaarlijke situaties. Het is van belang dat voldoende verkeersveilige locaties voorhanden zijn om te kunnen voldoen aan de vraag die bestaat naar het plaatsen van evenementenborden.</text:p>
              </text:list-item>
              <text:list-item text:style-override="id1-3-2-2-2-7">
                <text:number/>
                <text:p text:style-name="al"/>
              </text:list-item>
              <text:list-item text:style-override="id1-3-2-2-2-8">
                <text:number/>
                <text:p text:style-name="al">Een aanvraag voor het plaatsen van evenementenborden wordt geweigerd wanneer alle aangewezen locaties reeds worden ingenomen en wanneer de boodschap op de evenementenborden niet iets aankondigt dat valt onder de definitie zoals die omschreven is in hoofdstuk 3. Dit betekent bijvoorbeeld dat de boodschap op de affiches betrekking moet hebben op een evenement of activiteit dat of die plaatsvindt in onze gemeente. Hier wordt in hoofdstuk 3 nader ingegaan.</text:p>
              </text:list-item>
              <text:list-item text:style-override="id1-3-2-2-2-9">
                <text:number/>
                <text:p text:style-name="al"/>
              </text:list-item>
              <text:list-item text:style-override="id1-3-2-2-2-10">
                <text:number/>
                <text:p text:style-name="al">Op grond van artikel 3 van de Apv kunnen nadere voorwaarden en beperkingen worden gesteld aan vergunningen wanneer die dienen tot bescherming van het belang of de belangen in verband waarmee de vergunning is vereist. De vergunninghouder is verplicht zich aan deze voorwaarden te houden. Aan een vergunning voor het plaatsen van evenementenborden worden diverse voorwaarden verbonden. Deze voorwaarden worden in hoofdstuk 3 uitgewerkt.’</text:p>
              </text:list-item>
              <text:list-item text:style-override="id1-3-2-2-2-11">
                <text:number/>
                <text:p text:style-name="al"> </text:p>
              </text:list-item>
              <text:list-item text:style-override="id1-3-2-2-2-12">
                <text:number/>
                <text:p text:style-name="al"/>
              </text:list-item>
              <text:list-item text:style-override="id1-3-2-2-2-13">
                <text:number>B.</text:number>
                <text:p text:style-name="al">Hoofdstuk 7 ‘Voorstellen’ vervalt.</text:p>
              </text:list-item>
              <text:list-item text:style-override="id1-3-2-2-2-14">
                <text:number/>
                <text:p text:style-name="al"/>
              </text:list-item>
              <text:list-item text:style-override="id1-3-2-2-2-15">
                <text:number>C.</text:number>
                <text:p text:style-name="al">De bij de beleidsnota behorende ‘Bijlage Locaties tijdelijke evenementenborden’ wordt vervangen door:</text:p>
              </text:list-item>
              <text:list-item text:style-override="id1-3-2-2-2-16">
                <text:number/>
                <text:p text:style-name="al"/>
              </text:list-item>
              <text:list-item text:style-override="id1-3-2-2-2-17">
                <text:number/>
                <text:p text:style-name="al">Bijlage Locaties tijdelijke evenementenborden</text:p>
              </text:list-item>
            </text:list>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Lichtmastnummer</text:span>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Pesserstraat</text:p>
                    <text:p text:style-name="table_al">Industrieweg</text:p>
                  </table:table-cell>
                  <table:table-cell table:style-name="entry" table:number-rows-spanned="1" table:number-columns-spanned="1">
                    <text:p text:style-name="table_al">11, 12</text:p>
                    <text:p text:style-name="table_al">8, 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teveerstraat (t.h.v. einde bebouwde kom)</text:p>
                  </table:table-cell>
                  <table:table-cell table:style-name="entry" table:number-rows-spanned="1" table:number-columns-spanned="1">
                    <text:p text:style-name="table_al">43,44,45,4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teveerstraat (t.h.v. DOC)</text:p>
                  </table:table-cell>
                  <table:table-cell table:style-name="entry" table:number-rows-spanned="1" table:number-columns-spanned="1">
                    <text:p text:style-name="table_al">10,11,12,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utstraat (thv Unigarant/TVM)</text:p>
                  </table:table-cell>
                  <table:table-cell table:style-name="entry" table:number-rows-spanned="1" table:number-columns-spanned="1">
                    <text:p text:style-name="table_al">31,32,35,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dwoldigerweg (Bethesdastraat -&gt; A28)</text:p>
                  </table:table-cell>
                  <table:table-cell table:style-name="entry" table:number-rows-spanned="1" table:number-columns-spanned="1">
                    <text:p text:style-name="table_al">24,25,26,2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uidwoldigerweg (Vredehorst -&gt; Bethesdastraat)</text:p>
                  </table:table-cell>
                  <table:table-cell table:style-name="entry" table:number-rows-spanned="1" table:number-columns-spanned="1">
                    <text:p text:style-name="table_al">46,47,48,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uiderweg</text:p>
                  </table:table-cell>
                  <table:table-cell table:style-name="entry" table:number-rows-spanned="1" table:number-columns-spanned="1">
                    <text:p text:style-name="table_al">28,29,30,3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lfsbosstraat</text:p>
                  </table:table-cell>
                  <table:table-cell table:style-name="entry" table:number-rows-spanned="1" table:number-columns-spanned="1">
                    <text:p text:style-name="table_al">29,30,32,3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lileilaan</text:p>
                  </table:table-cell>
                  <table:table-cell table:style-name="entry" table:number-rows-spanned="1" table:number-columns-spanned="1">
                    <text:p text:style-name="table_al">22,24,26,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lkweg</text:p>
                  </table:table-cell>
                  <table:table-cell table:style-name="entry" table:number-rows-spanned="1" table:number-columns-spanned="1">
                    <text:p text:style-name="table_al">14,15,16,1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r. Cramerweg (t.h.v. Harm Smeengecollege)</text:p>
                  </table:table-cell>
                  <table:table-cell table:style-name="entry" table:number-rows-spanned="1" table:number-columns-spanned="1">
                    <text:p text:style-name="table_al">3,4,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r. Cramerweg (Melkweg -&gt; Hollandscheveld)</text:p>
                  </table:table-cell>
                  <table:table-cell table:style-name="entry" table:number-rows-spanned="1" table:number-columns-spanned="1">
                    <text:p text:style-name="table_al">48,49,50,5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Limburg Stirumstraat </text:p>
                    <text:p text:style-name="table_al">Rembrandtstraat</text:p>
                  </table:table-cell>
                  <table:table-cell table:style-name="entry" table:number-rows-spanned="1" table:number-columns-spanned="1">
                    <text:p text:style-name="table_al">31,33</text:p>
                    <text:p text:style-name="table_al">8,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uideropgaande (Hollandscheveld)</text:p>
                  </table:table-cell>
                  <table:table-cell table:style-name="entry" table:number-rows-spanned="1" table:number-columns-spanned="1">
                    <text:p text:style-name="table_al">53,55,57,5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llandscheveldse Opgaande (Hollandscheveld)</text:p>
                  </table:table-cell>
                  <table:table-cell table:style-name="entry" table:number-rows-spanned="1" table:number-columns-spanned="1">
                    <text:p text:style-name="table_al">21,22,24,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rstensdijk (Elim)</text:p>
                  </table:table-cell>
                  <table:table-cell table:style-name="entry" table:number-rows-spanned="1" table:number-columns-spanned="1">
                    <text:p text:style-name="table_al">43,44,46,4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erebomenweg (Elim)</text:p>
                  </table:table-cell>
                  <table:table-cell table:style-name="entry" table:number-rows-spanned="1" table:number-columns-spanned="1">
                    <text:p text:style-name="table_al">17,20,22,2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Joh. Poststraat (Nieuwlande)</text:p>
                  </table:table-cell>
                  <table:table-cell table:style-name="entry" table:number-rows-spanned="1" table:number-columns-spanned="1">
                    <text:p text:style-name="table_al">8,9,10,1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iddenraai (Nieuweroord)</text:p>
                  </table:table-cell>
                  <table:table-cell table:style-name="entry" table:number-rows-spanned="1" table:number-columns-spanned="1">
                    <text:p text:style-name="table_al">10,12,22,2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rostenraai (Noordscheschut)</text:p>
                  </table:table-cell>
                  <table:table-cell table:style-name="entry" table:number-rows-spanned="1" table:number-columns-spanned="1">
                    <text:p text:style-name="table_al">12,13,16,2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oevorderstraatweg (Noordscheschut)</text:p>
                  </table:table-cell>
                  <table:table-cell table:style-name="entry" table:number-rows-spanned="1" table:number-columns-spanned="1">
                    <text:p text:style-name="table_al">66,67,134,136</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anuari 2026. </text:p>
            <text:p text:style-name="al"/>
            <text:p text:style-name="al"/>
          </text:section>
        </text:section>
        <text:section text:name="regeling-sluiting_id1-3-2-3" text:style-name="regeling-sluiting">
          <text:section text:name="ondertekening_id1-3-2-3-1">
            <text:p><text:span text:style-name="functie">Aldus vastgesteld in de collegevergadering van 9 december 2025.</text:span></text:p>
            <text:p><text:span text:style-name="functie"/></text:p>
            <text:p><text:span text:style-name="functie">Burgemeester en wethouders van Hoogeveen,</text:span></text:p>
            <text:p><text:span text:style-name="functie"/></text:p>
            <text:p><text:span text:style-name="functie"/></text:p>
            <text:p><text:span text:style-name="functie"/></text:p>
            <text:p><text:span text:style-name="functie">Mike Hacking Martijn Breuk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38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lgemene plaatselijke verordening 2007]|[https://lokaleregelgeving.overheid.nl/CVDR308464/7</meta:user-defined>
    <dc:language>nl</dc:language>
    <meta:user-defined meta:name="OVERHEIDop.locatietype/OVERHEIDop.gebiedsmarkering">Gemeente</meta:user-defined>
    <meta:user-defined meta:name="DC.title">Beleidsnota evenementenborden Gemeente Hoogeveen</meta:user-defined>
    <meta:user-defined meta:name="DCTERMS.W3CDTF/DCTERMS.available">2025-12-23</meta:user-defined>
    <meta:user-defined meta:name="DCTERMS.W3CDTF/OVERHEIDop.jaargang">2025</meta:user-defined>
    <meta:user-defined meta:name="OVERHEIDop.publicationIssue">563847</meta:user-defined>
    <meta:user-defined meta:name="OVERHEIDop.betreftRegeling">CVDR680492_2</meta:user-defined>
    <meta:user-defined meta:name="xs:date/OVERHEIDop.startdatum">2026-01-01</meta:user-defined>
    <meta:user-defined meta:name="OVERHEIDop.GmbID/DC.identifier">gmb-2025-563847</meta:user-defined>
    <meta:user-defined meta:name="OVERHEIDop.versieInformatie"/>
  </office:meta>
</office:document-meta>
</file>