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ikkerveerstraat 11 1107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tussen keuken en woonkamer</text:p>
            <text:p text:style-name="common-al">Besluit: verleend</text:p>
            <text:p text:style-name="common-al">Besluit verzonden op: 18-12-2025</text:p>
            <text:p text:style-name="common-al">Zaakadres: Slikkerveerstraat 11 1107VJ Amsterdam</text:p>
            <text:p text:style-name="common-al">Zaaknummer: Z2025-048827</text:p>
            <text:p text:style-name="common-al">DSO-nummer: 20251116001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882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84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27</meta:user-defined>
    <meta:user-defined meta:name="DCTERMS.abstract">realiseren van een muurdoorbraak tussen keuken en woon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likkerveerstraat 11 1107VJ Amsterdam</meta:user-defined>
    <meta:user-defined meta:name="DCTERMS.W3CDTF/DCTERMS.available">2025-12-23</meta:user-defined>
    <meta:user-defined meta:name="DCTERMS.W3CDTF/OVERHEIDop.jaargang">2025</meta:user-defined>
    <meta:user-defined meta:name="OVERHEIDop.externeBijlage">Z2025-048827 plattegrondtekening B002|exb-2025-47697</meta:user-defined>
    <meta:user-defined meta:name="OVERHEIDop.externeBijlage">Z2025-048827 statische berekening 250076 - Slik...|exb-2025-47698</meta:user-defined>
    <meta:user-defined meta:name="OVERHEIDop.externeBijlage">Z2025-048827 constructieplan 250076001 K002|exb-2025-47699</meta:user-defined>
    <meta:user-defined meta:name="OVERHEIDop.externeBijlage">Z2025-048827 aanvraagformulier B001|exb-2025-47700</meta:user-defined>
    <meta:user-defined meta:name="OVERHEIDop.publicationIssue">563846</meta:user-defined>
    <meta:user-defined meta:name="OVERHEIDop.GmbID/DC.identifier">gmb-2025-563846</meta:user-defined>
    <meta:user-defined meta:name="OVERHEIDop.versieInformatie"/>
  </office:meta>
</office:document-meta>
</file>