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adijkweg 43 te Andijk (Plaatsen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november 2025 namens Gemeente Medemblik een volledige melding ontvangen van een ontwikkeling voor het bedrijf ‘Fa. P.N. Slagter’ aan Kadijkweg 43 te Andijk. Het gaat over het plaatsen van een koelinstallatie met ammoniak. De melding heeft het kenmerk OMG-067980/Z25-08057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Koelinstallatie met kooldioxide, koolwaterstoffen of ammoniak, (Milieubelastende activiteit (hierna activiteit of mba) betreft een zoals vastgelegd in § 3.2.5 van het Besluit activiteiten leefomgeving (hierna B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80/Z25-08057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8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980</meta:user-defined>
    <dc:language>nl</dc:language>
    <meta:user-defined meta:name="OVERHEIDop.locatietype/OVERHEIDop.gebiedsmarkering">Adres</meta:user-defined>
    <meta:user-defined meta:name="DC.title">Melding ontvangen voor Kadijkweg 43 te Andijk (Plaatsen koelinstallatie)</meta:user-defined>
    <meta:user-defined meta:name="DCTERMS.W3CDTF/DCTERMS.available">2025-12-23</meta:user-defined>
    <meta:user-defined meta:name="DCTERMS.W3CDTF/OVERHEIDop.jaargang">2025</meta:user-defined>
    <meta:user-defined meta:name="OVERHEIDop.publicationIssue">563845</meta:user-defined>
    <meta:user-defined meta:name="OVERHEIDop.GmbID/DC.identifier">gmb-2025-563845</meta:user-defined>
    <meta:user-defined meta:name="OVERHEIDop.versieInformatie"/>
  </office:meta>
</office:document-meta>
</file>