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1, 9905RL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december 2025 een besluit genomen op de aanvraag met zaaknummer Z2025-00006071 voor het realiseren van toiletten en een keuken in de rijksmonumentale kerk op de locatie Kerkpad 1, 9905RL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384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71</meta:user-defined>
    <meta:user-defined meta:name="DCTERMS.abstract">19 december 2025 verleend voor het realiseren van toiletten en een keuken in de rijksmonumentale kerk op de locatie Kerkpad 1, 9905RL Holwierde.</meta:user-defined>
    <dc:language>nl</dc:language>
    <meta:user-defined meta:name="OVERHEIDop.locatietype/OVERHEIDop.gebiedsmarkering">Vlak</meta:user-defined>
    <meta:user-defined meta:name="DC.title">Kennisgeving besluit op aanvraag omgevingsvergunning Kerkpad 1, 9905RL Holwier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3843</meta:user-defined>
    <meta:user-defined meta:name="OVERHEIDop.GmbID/DC.identifier">gmb-2025-563843</meta:user-defined>
    <meta:user-defined meta:name="OVERHEIDop.versieInformatie"/>
  </office:meta>
</office:document-meta>
</file>