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Deltageul 27, 3253N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om de beslistermijn voor de aanvraag met zaaknummer Z2025-01433 voor een omgevingsvergunning betreffende het realiseren van een aanbouw op locatie Noordzeepark-Deltageul 27, 3253NC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38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33</meta:user-defined>
    <dc:language>nl</dc:language>
    <meta:user-defined meta:name="OVERHEIDop.locatietype/OVERHEIDop.gebiedsmarkering">Vlak</meta:user-defined>
    <meta:user-defined meta:name="DC.title">Kennisgeving verlenging beslistermijn omgevingsvergunning Noordzeepark-Deltageul 27, 3253NC Ouddor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3841</meta:user-defined>
    <meta:user-defined meta:name="OVERHEIDop.GmbID/DC.identifier">gmb-2025-563841</meta:user-defined>
    <meta:user-defined meta:name="OVERHEIDop.versieInformatie"/>
  </office:meta>
</office:document-meta>
</file>