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tegenover het perceelnummer 80, aan de Hattemlaan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tegenover het perceelnummer 80, aan de Hattemlaan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383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3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3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Tegen over het perceelnummer 80 aan de Hattem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tegenover het perceelnummer 80, aan de Hattemlaan, te Den Haag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3836</meta:user-defined>
    <meta:user-defined meta:name="OVERHEIDop.GmbID/DC.identifier">gmb-2025-563836</meta:user-defined>
    <meta:user-defined meta:name="OVERHEIDop.versieInformatie"/>
  </office:meta>
</office:document-meta>
</file>