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tegenover Schuttersgracht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nabij Schuttersgracht 26. Het gaat om een container. De toestemming geldt tijdelijk, voor de volgende periode: 29 december 2025 tot en met 13 januar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2 dec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6383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tegenover Schuttersgracht 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34</meta:user-defined>
    <meta:user-defined meta:name="OVERHEIDop.GmbID/DC.identifier">gmb-2025-563834</meta:user-defined>
    <meta:user-defined meta:name="OVERHEIDop.versieInformatie"/>
  </office:meta>
</office:document-meta>
</file>