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o Noordwelle op 28 februari 2026 van 08:00 tot 17:00 uur.</text:p>
      <text:section text:name="zakelijke-mededeling_id1-3-2" text:style-name="zakelijke-mededeling">
        <text:section text:name="zakelijke-mededeling-tekst_id1-3-2-1" text:style-name="zakelijke-mededeling-tekst">
          <text:section text:name="tekst_id1-3-2-1-1" text:style-name="tekst">
            <text:p text:style-name="common-al">Zaakomschrijving: Strao Noordwelle, route start op de Dorpsring Smitsweg, Stoofweg, Weelweg, Krijn Karelsweg, Lange Moermondsweg, Helleweg, Rampweg, strandovergang Kijkduin, strandovergang Wilhelminahoeve, door de duinen terug naar de Jan van Renesseweg, Oude Moolweg, Zeeanemoonweg, Jan van Renesseweg,Hogezoom, Kooijmansweg , Wellandsweg, Jan delfslaan, Oude Stoofweg, Hogezoom, stop bij Cafe Anders, Kooymansweg, Wellandweg, Jan Delstlaan, Oudestoofweg, Ingridstraat, Smidsweg, Hoefijzer, Smidsweg en het einde is op de Dorpsring op 28 februari 2026Zaaknummer: 1623944Datum beschikking verzonden: 13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8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901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Strao Noordwelle op 28 februari 2026 van 08:00 tot 17:00 uur.</meta:user-defined>
    <meta:user-defined meta:name="DCTERMS.W3CDTF/DCTERMS.available">2025-12-23</meta:user-defined>
    <meta:user-defined meta:name="DCTERMS.W3CDTF/OVERHEIDop.jaargang">2025</meta:user-defined>
    <meta:user-defined meta:name="OVERHEIDop.publicationIssue">563831</meta:user-defined>
    <meta:user-defined meta:name="OVERHEIDop.GmbID/DC.identifier">gmb-2025-563831</meta:user-defined>
    <meta:user-defined meta:name="OVERHEIDop.versieInformatie"/>
  </office:meta>
</office:document-meta>
</file>