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vervangen van een installatie aanvoergemaal Dorkwerd   - nabij Evert Harm Woltersweg 29b Groningen, Verzoeklocatie 2025100201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J besloten om de beslistermijn voor de aanvraag met zaaknummer 2025013914 voor het vervangen van een installatie aanvoergemaal Dorkwerd   op locatie nabij Evert Harm Woltersweg 29b Groningen, Verzoeklocatie 2025100201592, Aduard (ADA00) A 758, Groningen (GNG01) AA 276, Aduard (ADA00) A 742, Aduard (ADA00) A 744, Aduard (ADA00) A 824, Aduard (ADA00) A 743 te verlengen voor een periode van maximaal 6 weken. De aanvraag betreft de volgende onderdelen:</text:p>
            <text:p text:style-name="common-al">
            
          </text:p>
            <text:p text:style-name="common-al"/>
            <text:p text:style-name="common-al"/>
            <text:p text:style-name="common-al">Werk, niet zijnde bouwwerk, of werkzaamheid uitvoere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38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3914</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verlenging beslistermijn Omgevingsvergunning (regulier) voor het vervangen van een installatie aanvoergemaal Dorkwerd   - nabij Evert Harm Woltersweg 29b Groningen, Verzoeklocatie 20251002015</meta:user-defined>
    <meta:user-defined meta:name="DCTERMS.W3CDTF/DCTERMS.available">2025-12-23</meta:user-defined>
    <meta:user-defined meta:name="DCTERMS.W3CDTF/OVERHEIDop.jaargang">2025</meta:user-defined>
    <meta:user-defined meta:name="OVERHEIDop.publicationIssue">563830</meta:user-defined>
    <meta:user-defined meta:name="OVERHEIDop.GmbID/DC.identifier">gmb-2025-563830</meta:user-defined>
    <meta:user-defined meta:name="OVERHEIDop.versieInformatie"/>
  </office:meta>
</office:document-meta>
</file>