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ruising Marathonweg &amp; Floris de Vijfd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0 bomen</text:p>
            <text:p text:style-name="common-al">Met de adressering			: kruising Marathonweg &amp; Floris de Vijfdelaan </text:p>
            <text:p text:style-name="common-al">Kenmerk							: 1046430 / 2025121802590</text:p>
            <text:p text:style-name="common-al">Type aanvraag				: Omgevingsvergunning regulier [Omgevingswet]</text:p>
            <text:p text:style-name="common-al">Datum ontvangst				: 18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6382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6430</meta:user-defined>
    <dc:language>nl</dc:language>
    <meta:user-defined meta:name="OVERHEIDop.locatietype/OVERHEIDop.gebiedsmarkering">Vlak</meta:user-defined>
    <meta:user-defined meta:name="DC.title">Ingediende omgevingsvergunning aanvraag: kruising Marathonweg &amp; Floris de Vijfdelaa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24</meta:user-defined>
    <meta:user-defined meta:name="OVERHEIDop.GmbID/DC.identifier">gmb-2025-563824</meta:user-defined>
    <meta:user-defined meta:name="OVERHEIDop.versieInformatie"/>
  </office:meta>
</office:document-meta>
</file>