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9, aan het Steenzich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9, aan het Steenzich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82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49 aan de Steenzich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9, aan het Steenzicht, te Den Haag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822</meta:user-defined>
    <meta:user-defined meta:name="OVERHEIDop.GmbID/DC.identifier">gmb-2025-563822</meta:user-defined>
    <meta:user-defined meta:name="OVERHEIDop.versieInformatie"/>
  </office:meta>
</office:document-meta>
</file>