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voor de Zandsestraat te Bemm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ingewaard maken (gelet op artikel 16.29 van de Omgevingswet en artikel 10.2 lid 1 van het Omgevingsbesluit) bekend het voornemen te hebben om het omgevingsplan gemeente Lingewaard te wijzigen voor de Zandsestraat in Bemmel (kad. percelen Bemmel, sectie L nummers 148, 149, 177, 179, 181, 184, 1142 t/m 1150).</text:p>
            <text:p text:style-name="common-al">
            <text:span text:style-name="nadrukvet">Beschrijving van het plan</text:span>
          </text:p>
            <text:p text:style-name="common-al">Het college van burgemeester en wethouders heeft het voornemen om ten oosten van de Zandsestraat ten zuiden van de kern Bemmel ca. 146 nieuwbouwwoningen te realiseren. De ontwikkeling past niet binnen de juridisch-planologische kaders die ter plaatse gelden op grond van het tijdelijk omgevingsplan. Om de ontwikkeling mogelijk te maken is een wijziging van het omgevingsplan nodig.</text:p>
            <text:p text:style-name="common-al">
            <text:span text:style-name="nadrukvet">Participatie</text:span>
          </text:p>
            <text:p text:style-name="common-al">Over dit plan is al op diverse manieren met omwonenden en andere belanghebbenden gesproken. Verder zijn er informatieavonden gehouden en zijn persoonlijke gesprekken gevoerd.</text:p>
            <text:p text:style-name="common-al">
            <text:span text:style-name="nadrukvet">Kan ik nu al reageren?</text:span>
          </text:p>
            <text:p text:style-name="common-al">Er liggen nog geen stukken ter inzage. Het is nog niet mogelijk reacties tegen de wijziging naar voren te brengen. Dat komt aan de orde als het ontwerp van de wijziging ter inzage wordt gelegd, naar verwachting in het voorjaar van 2025. Zodra het ontwerp van de wijziging ter inzage wordt gelegd, wordt dit gepubliceerd in het Gemeenteblad (<text:a xlink:href="http://www.officielebekendmakingen.nl" xlink:type="simple">www.officielebekendmakingen.nl</text:a>) en Het Gemeentenieuws. Dan kunt u binnen de termijn van zes weken uw zienswijzen indienen.</text:p>
            <text:p text:style-name="common-al">
            <text:span text:style-name="nadrukvet">Informatie</text:span>
          </text:p>
            <text:p text:style-name="common-al">Op de gemeentelijke website (<text:a xlink:href="http://www.lingewaard.nl/zandsestraat" xlink:type="simple">www.lingewaard.nl/zandsestraat</text:a>) kunt u zich aanmelden voor de digitale nieuwsbrief over dit project.</text:p>
            <text:p text:style-name="last-al">Heeft u vragen dan kunt u deze stellen aan de planjuristen van de gemeente Lingewaard via <text:a xlink:href="mailto:planjuristen@lingewaard.nl" xlink:type="simple">planjuristen@lingewaard.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 19 febr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38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331-ON01</meta:user-defined>
    <meta:user-defined meta:name="OVERHEIDop.Plansoort/OVERHEIDop.plansoort">bestemmings- of omgevingsplan</meta:user-defined>
    <meta:user-defined meta:name="OVERHEIDop.referentienummer">1195844</meta:user-defined>
    <meta:user-defined meta:name="DCTERMS.abstract">kennisgeving voornemen wijziging omgevingsplan Zandsestraat Bemmel</meta:user-defined>
    <dc:language>nl</dc:language>
    <meta:user-defined meta:name="OVERHEIDop.locatietype/OVERHEIDop.gebiedsmarkering">Vlak</meta:user-defined>
    <meta:user-defined meta:name="DC.title">Kennisgeving voornemen wijziging omgevingsplan voor de Zandsestraat te Bemmel</meta:user-defined>
    <meta:user-defined meta:name="DCTERMS.W3CDTF/DCTERMS.available">2025-02-19</meta:user-defined>
    <meta:user-defined meta:name="DCTERMS.W3CDTF/OVERHEIDop.jaargang">2025</meta:user-defined>
    <meta:user-defined meta:name="OVERHEIDop.publicationIssue">56382</meta:user-defined>
    <meta:user-defined meta:name="OVERHEIDop.GmbID/DC.identifier">gmb-2025-56382</meta:user-defined>
    <meta:user-defined meta:name="OVERHEIDop.versieInformatie"/>
  </office:meta>
</office:document-meta>
</file>