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aerlestraat 150-1 1071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op de 1e, 2e en 3e verdieping </text:p>
            <text:p text:style-name="common-al">Zaakadres: Van Baerlestraat 150-1 1071BG Amsterdam</text:p>
            <text:p text:style-name="common-al">Datum ontvangst: 25-11-2025</text:p>
            <text:p text:style-name="common-al">Zaaknummer: Z2025-050258</text:p>
            <text:p text:style-name="common-al">DSO-nummer: 20251125017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381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1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1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258</meta:user-defined>
    <meta:user-defined meta:name="DCTERMS.abstract">het vervangen van de kozijnen op de 1e, 2e en 3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aerlestraat 150-1 1071BG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819</meta:user-defined>
    <meta:user-defined meta:name="OVERHEIDop.GmbID/DC.identifier">gmb-2025-563819</meta:user-defined>
    <meta:user-defined meta:name="OVERHEIDop.versieInformatie"/>
  </office:meta>
</office:document-meta>
</file>