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verbouw pand en het realiseren van een extra appartement  - Noordkade 57a en b, 9203CE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Noordkade 57a en b, 9203CE Drachten, verbouw pand en het realiseren van een extra appartement , Z2025-00000163, datum bekendmaking: 19 december 2025</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Inzien besluit</text:span>
          </text:p>
            <text:p text:style-name="common-al">U kunt de omgevingsvergunning en de bijbehorende stukken gedurende de bezwaartermijn (digitaal) inzien. Wilt u hier gebruik van maken, dan kunt u dit aanvragen via het e-mailadres secretariaatvenh@smallingerland.nl of via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63817</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817</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817</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163</meta:user-defined>
    <meta:user-defined meta:name="DCTERMS.abstract">Verleende omgevingsvergunning, Noordkade 57a en b, 9203CE Drachten, verbouw pand en het realiseren van een extra appartement , zaaknummer: Z2025-00000163, datum bekendmaking: 19 december 2025</meta:user-defined>
    <dc:language>nl</dc:language>
    <meta:user-defined meta:name="OVERHEIDop.locatietype/OVERHEIDop.gebiedsmarkering">Vlak</meta:user-defined>
    <meta:user-defined meta:name="DC.title">Gemeente Smallingerland - verlening omgevingsvergunning - verbouw pand en het realiseren van een extra appartement  - Noordkade 57a en b, 9203CE Drachten</meta:user-defined>
    <meta:user-defined meta:name="DCTERMS.W3CDTF/DCTERMS.available">2025-12-23</meta:user-defined>
    <meta:user-defined meta:name="DCTERMS.W3CDTF/OVERHEIDop.jaargang">2025</meta:user-defined>
    <meta:user-defined meta:name="OVERHEIDop.publicationIssue">563817</meta:user-defined>
    <meta:user-defined meta:name="OVERHEIDop.GmbID/DC.identifier">gmb-2025-563817</meta:user-defined>
    <meta:user-defined meta:name="OVERHEIDop.versieInformatie"/>
  </office:meta>
</office:document-meta>
</file>