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ndelaberen),nabij Bachlaan 10 3055TA Rotterdam, kandelaber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162 ) een omgevingsvergunning heeft verleend voor de activiteit:</text:p>
            <text:p text:style-name="common-al">In de omgeving van Bachlaan 10 in de buurt Molenlaankwartier van het stadsdeel Hillegersberg/schiebroek. Het kandelaberen van 1 boom met uniciteit i.v.m. zorgplicht. Het geanonimiseerde besluit is als bijlage toegevoegd aan de publicatie  (te vinden op www.officielebekendmakingen.nl in de linker kolom van de publicatie) (datum besluit 19-12-2025, verzonden op 19-12-2025, dossiernummer Z2025-011162.)</text:p>
            <text:p text:style-name="common-al">De exacte standplaats kan worden opgezocht op de interactieve kaart via de website www.rotterdam.nl/bomen.</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8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162</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ndelaberen),nabij Bachlaan 10 3055TA Rotterdam, kandelaberen van 1 boom</meta:user-defined>
    <meta:user-defined meta:name="DCTERMS.W3CDTF/DCTERMS.available">2025-12-23</meta:user-defined>
    <meta:user-defined meta:name="DCTERMS.W3CDTF/OVERHEIDop.jaargang">2025</meta:user-defined>
    <meta:user-defined meta:name="OVERHEIDop.externeBijlage">geanonimiseerd Beschikking Z2025-011162 Bachlaa...|exb-2025-47695</meta:user-defined>
    <meta:user-defined meta:name="OVERHEIDop.publicationIssue">563816</meta:user-defined>
    <meta:user-defined meta:name="OVERHEIDop.GmbID/DC.identifier">gmb-2025-563816</meta:user-defined>
    <meta:user-defined meta:name="OVERHEIDop.versieInformatie"/>
  </office:meta>
</office:document-meta>
</file>