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eden centraal stembureau voor kalenderjaar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ngen, 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draagt voor de registratie van aanduidingen van politieke partijen; 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 </text:p>
              </text:list-item>
              <text:list-item text:style-override="id1-3-2-1-1-4-3">
                <text:number>•</text:number>
                <text:p text:style-name="al">de benoeming geldt voor vier kalenderjaren; </text:p>
              </text:list-item>
            </text:list>
            <text:p text:style-name="al"/>
            <text:p text:style-name="al">Gelet op: </text:p>
            <text:p text:style-name="al">De artikelen E 15, E 19 en E 20 van de Kieswet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 </text:p>
            <text:list text:style-name="id1-3-2-2-1-2">
              <text:list-item text:style-override="id1-3-2-2-1-2-1">
                <text:number>1.</text:number>
                <text:p text:style-name="al">De hierna genoemde personen te benoemen als leden van het centraal stembureau voor de verkiezing van de leden van de gemeenteraad </text:p>
                <text:p text:style-name="al"/>
                <text:p text:style-name="al">Als lid en tevens als voorzitter</text:p>
                <text:p text:style-name="al">J.C. Slagboom (van rechtswege)</text:p>
                <text:p text:style-name="al"/>
                <text:p text:style-name="al">Als lid, tevens plaatsvervangend voorzitter: </text:p>
                <text:p text:style-name="al">G.W. Goedmakers</text:p>
                <text:p text:style-name="al"/>
                <text:p text:style-name="al">Als lid: </text:p>
                <text:p text:style-name="al">C.J.A. Vereggen</text:p>
                <text:p text:style-name="al">M.P.T.  Verbruggen</text:p>
                <text:p text:style-name="al">R. van der Meijden</text:p>
                <text:p text:style-name="al"/>
                <text:p text:style-name="al">Als plaatsvervangend lid:</text:p>
                <text:p text:style-name="al">P. Faasen</text:p>
                <text:p text:style-name="al">J.A.B. Bossink</text:p>
                <text:p text:style-name="al">L.A. Heeres</text:p>
                <text:p text:style-name="al"/>
              </text:list-item>
              <text:list-item text:style-override="id1-3-2-2-1-2-2">
                <text:number>2.</text:number>
                <text:p text:style-name="al">De benoeming in te laten gaan vanaf datum inwerkingtreding van dit besluit tot en met 31 december 202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ongen in de vergadering van 16 december 2025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. G.W. Goedmakers  Ir. J.C. Slagboom</text:span></text:p>
            <text:p><text:span text:style-name="functie">Secretaris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638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8-01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dc:language>nl</dc:language>
    <meta:user-defined meta:name="OVERHEIDop.locatietype/OVERHEIDop.gebiedsmarkering">Gemeente</meta:user-defined>
    <meta:user-defined meta:name="DC.title">Besluit benoeming leden centraal stembureau voor kalenderjaar 2025-202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13</meta:user-defined>
    <meta:user-defined meta:name="OVERHEIDop.betreftRegeling">CVDR752655_1</meta:user-defined>
    <meta:user-defined meta:name="OVERHEIDop.GmbID/DC.identifier">gmb-2025-563813</meta:user-defined>
    <meta:user-defined meta:name="xs:date/OVERHEIDop.startdatum">2025-12-24</meta:user-defined>
    <meta:user-defined meta:name="xs:date/OVERHEIDop.einddatum">2030-01-01</meta:user-defined>
    <meta:user-defined meta:name="OVERHEIDop.versieInformatie"/>
  </office:meta>
</office:document-meta>
</file>