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an een evenementenvergunning (A-evenement) verleend voor: Wijziging evenementenvergunning Carnaval Megen, Graaf C. de Brimeuplein 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ing van een evenementenvergunning verleend voor:</text:p>
            <text:p text:style-name="common-al">
            <text:span text:style-name="nadrukvet">Wijziging evenementenvergunning Carnaval Megen</text:span>
          </text:p>
            <text:p text:style-name="common-al">
            <text:span text:style-name="nadrukvet">Locatie: Graaf C. de Brimeuplein Megen</text:span>
          </text:p>
            <text:p text:style-name="common-al">
            <text:span text:style-name="nadrukvet">Datum evenement: 13 februari 2026</text:span>
          </text:p>
            <text:p text:style-name="common-al">
            <text:span text:style-name="nadrukvet">Kenmerk: CLZ-00017720</text:span>
          </text:p>
            <text:p text:style-name="common-al">
            <text:span text:style-name="nadrukvet">Datum besluit: </text:span>
            <text:span text:style-name="nadrukvet">19-12-2025</text:span>
          </text:p>
            <text:p text:style-name="common-al">
            <text:span text:style-name="nadrukvet">Verzenddatum besluit: 19-12-2025</text:span>
          </text:p>
            <text:p text:style-name="common-al"/>
            <text:p text:style-name="common-al">
            <text:span text:style-name="nadrukvet">Waarom publiceert de gemeente Oss dit bericht?</text:span>
          </text:p>
            <text:p text:style-name="common-al">Met dit bericht informeert de gemeente Oss dat er vergunning is verleend voor het organiseren van bovengenoemd evenement. Het evenement vindt plaats op 13 februari 2026.</text:p>
            <text:p text:style-name="common-al"/>
            <text:p text:style-name="common-al">
            <text:span text:style-name="nadrukvet">Kan ik de stukken komen bekijken?</text:span>
          </text:p>
            <text:p text:style-name="common-al">Als u vragen hebt over dit besluit kunt u bellen met telefoonnummer 14 0412. U kunt dan ook een afspraak maken om de stukken in te zien. Dit kan op werkdagen tussen 09:00 en 16:00 uur.</text:p>
            <text:p text:style-name="common-al">
            
          </text:p>
            <text:p text:style-name="common-al">
            <text:span text:style-name="nadrukvet">Wat kan ik doen als ik het niet eens ben met dit besluit? </text:span>
          </text:p>
            <text:p text:style-name="common-al">Wanneer u belanghebbende bent en het niet eens bent met dit besluit kunt u bezwaar maken. Uw schriftelijke en gemotiveerde bezwaarschrift tegen dit besluit kunt u binnen 6 weken na de dag van verzending van dit besluit richten aan: De burgemeester van de gemeente Oss, (p/a) Postbus 5, 5340 BA in Oss, onder vermelding van 'bezwaar' in de linkerbovenhoek. Het bezwaarschrift moet zijn ondertekend en tenminste de volgende gegevens bevatten: de naam en het adres van de indiener, de dagtekening, een omschrijving van het besluit waartegen het bezwaar is gericht en de gronden van het bezwaar. Ook verzoeken wij u om in het bezwaarschrift uw e-mailadres en telefoonnummer te vermelden. </text:p>
            <text:p text:style-name="common-al"/>
            <text:p text:style-name="common-al">
            <text:span text:style-name="nadrukvet">Gaat het evenement door als ik bezwaar maak? </text:span>
          </text:p>
            <text:p text:style-name="last-al">Het indienen van een bezwaarschrift heeft geen schorsende werking. Dat wil zeggen dat het besluit waartegen u bezwaar maakt geldig blijft totdat er een besluit is genomen op uw bezwaar. Als u vindt dat het evenement niet kan plaatsvinden kunt u bij de bestuursrechter Oost-Brabant een voorlopige voorziening vragen. Hier zijn kosten aan verbonden. Ga voor informatie over de kosten en over de voorwaarden naar de website van de Rechtspraak. Link: <text:a xlink:href="https://www.rechtspraak.nl/Organisatie-en-contact/Rechtsgebieden/Bestuursrecht/Procedures/Paginas/Voorlopig-voorziening.aspx" xlink:type="simple">Voorlopige voorziening aanvragen | Rechtspraak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63812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81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81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7720</meta:user-defined>
    <dc:language>nl</dc:language>
    <meta:user-defined meta:name="OVERHEIDop.locatietype/OVERHEIDop.gebiedsmarkering">Vlak</meta:user-defined>
    <meta:user-defined meta:name="DC.title">wijziging van een evenementenvergunning (A-evenement) verleend voor: Wijziging evenementenvergunning Carnaval Megen, Graaf C. de Brimeuplein Megen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812</meta:user-defined>
    <meta:user-defined meta:name="OVERHEIDop.GmbID/DC.identifier">gmb-2025-563812</meta:user-defined>
    <meta:user-defined meta:name="OVERHEIDop.versieInformatie"/>
  </office:meta>
</office:document-meta>
</file>