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gratieverkla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25 lid 2 van de Archiefregeling</text:p>
            <text:p text:style-name="al"/>
            <text:p text:style-name="al">Gezien het bijgesloten controleverslag verklaart de gemeente Lansingerland da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Het de volgende archiefbestanden betreft: </text:p>
                <text:p text:style-name="al">
                <text:span text:style-name="nadrukvet">
                  <text:span text:style-name="nadrukvet">Alle webarchieven die Archiefweb voor gemeente Lansingerland verzorgt</text:span> namelijk lansingerland.nl (versie 4 november 2013 tot 16 oktober 2025) en lansingerland.bestuurlijkeinformatie.nl (versie 10 oktober 2017 tot 16 oktober 2025). </text:span>
              </text:p>
              </text:list-item>
              <text:list-item text:style-override="id1-3-2-2-1-2-2">
                <text:number>•</text:number>
                <text:p text:style-name="al">Er geen afwijkingen zijn opgetreden aan de inhoud, structuur, vorm, authenticiteit, samenhang en ordeningsstructuur van de gemigreerde data, of dat deze zijn hersteld. </text:p>
              </text:list-item>
              <text:list-item text:style-override="id1-3-2-2-1-2-3">
                <text:number>•</text:number>
                <text:p text:style-name="al">De gemigreerde data in het nieuwe systeem toegankelijk, vindbaar en raadpleegbaar zijn. </text:p>
              </text:list-item>
              <text:list-item text:style-override="id1-3-2-2-1-2-4">
                <text:number>•</text:number>
                <text:p text:style-name="al">Dat de locatiemigratie van servers bij KPN (XS4all) te Amsterdam naar NorthC te Amsterdam is voltooid en uitgevoer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Lansingerland</text:span></text:p>
            <text:p><text:span text:style-name="functie">Teammanager I&amp;I</text:span></text:p>
          </text:section>
          <text:section text:name="ondertekening_id1-3-2-3-2">
            <text:p><text:span text:style-name="functie">Plaats: Bergschenhoek </text:span></text:p>
            <text:p><text:span text:style-name="functie">Datum: 15-12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381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rtikel 25, tweede lid, van de Archiefregeling]|[1.0:c:BWBR0027041&amp;artikel=25&amp;lid=2&amp;g=2014-01-01</meta:user-defined>
    <dc:language>nl</dc:language>
    <meta:user-defined meta:name="OVERHEIDop.locatietype/OVERHEIDop.gebiedsmarkering">Gemeente</meta:user-defined>
    <meta:user-defined meta:name="DC.title">Migratieverklar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11</meta:user-defined>
    <meta:user-defined meta:name="OVERHEIDop.GmbID/DC.identifier">gmb-2025-563811</meta:user-defined>
    <meta:user-defined meta:name="OVERHEIDop.versieInformatie"/>
  </office:meta>
</office:document-meta>
</file>