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gevel van de woning, Kerkgracht 39 1782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rkgracht 39 1782GK Den Helder, wijzigen van de voorgevel van de woning</text:p>
            <text:p text:style-name="common-al">Datum ontvangst: 18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380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95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gevel van de woning, Kerkgracht 39 1782GK Den Held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09</meta:user-defined>
    <meta:user-defined meta:name="OVERHEIDop.GmbID/DC.identifier">gmb-2025-563809</meta:user-defined>
    <meta:user-defined meta:name="OVERHEIDop.versieInformatie"/>
  </office:meta>
</office:document-meta>
</file>