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en ontheffingen Zondagswet, Winterbraderie op zondag 28 december 2025, op de Voorstraat, het Pompplein en het Burg. Eymaplein in Egmond aan Zee, verzenddatum 19 december 2025 (Z2025-00007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38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77</meta:user-defined>
    <meta:user-defined meta:name="DCTERMS.abstract">evenementenvergunning Winterbraderie 2025 Egmond aan ZeePompplein tot Burg. Eymaplein, Egmond aan Zee, verzenddatum 19 december 2025 (Z2025-00007377)</meta:user-defined>
    <dc:language>nl</dc:language>
    <meta:user-defined meta:name="OVERHEIDop.locatietype/OVERHEIDop.gebiedsmarkering">Punt</meta:user-defined>
    <meta:user-defined meta:name="DC.title">Gemeente Bergen, verleende evenementenvergunning en ontheffingen Zondagswet, Winterbraderie op zondag 28 december 2025, op de Voorstraat, het Pompplein en het Burg. Eymaplein in Egmond aan Zee, verzenddatum 19 december 2025 (Z2025-00007377)</meta:user-defined>
    <meta:user-defined meta:name="DCTERMS.W3CDTF/DCTERMS.available">2025-12-23</meta:user-defined>
    <meta:user-defined meta:name="DCTERMS.W3CDTF/OVERHEIDop.jaargang">2025</meta:user-defined>
    <meta:user-defined meta:name="OVERHEIDop.publicationIssue">563806</meta:user-defined>
    <meta:user-defined meta:name="OVERHEIDop.GmbID/DC.identifier">gmb-2025-563806</meta:user-defined>
    <meta:user-defined meta:name="OVERHEIDop.versieInformatie"/>
  </office:meta>
</office:document-meta>
</file>