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nabij Engeland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Engelandstraat 36. Het gaat om een Bouw/Schaftkeet en Toiletvoorziening op één parkeerplaats. De toestemming geldt tijdelijk, voor de volgende periode: van 16 december 2025 tot en met 1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1 dec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38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nabij Engelandstraat 3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02</meta:user-defined>
    <meta:user-defined meta:name="OVERHEIDop.GmbID/DC.identifier">gmb-2025-563802</meta:user-defined>
    <meta:user-defined meta:name="OVERHEIDop.versieInformatie"/>
  </office:meta>
</office:document-meta>
</file>