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Pasqualini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Pasqualinilaan 10. Het gaat om het plaatsen van een hijskraan. De toestemming geldt tijdelijk, voor de volgende periode: 5 maart 2025 van 07.00 t/m 16.00 uur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6 februar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638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Pasqualinilaan 10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380</meta:user-defined>
    <meta:user-defined meta:name="OVERHEIDop.GmbID/DC.identifier">gmb-2025-56380</meta:user-defined>
    <meta:user-defined meta:name="OVERHEIDop.versieInformatie"/>
  </office:meta>
</office:document-meta>
</file>