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noveren en herbestemmen van het bestaande bedrijfspand naar een woning met kantoorruimte aan Chassésingel 5-I 4811H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noveren en herbestemmen van het bestaande bedrijfspand naar een woning met kantoorruimte aan Chassésingel 5-I 4811HA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9-1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85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379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9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9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851</meta:user-defined>
    <meta:user-defined meta:name="DCTERMS.abstract">het renoveren en herbestemmen van het bestaande bedrijfspand naar een woning met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noveren en herbestemmen van het bestaande bedrijfspand naar een woning met kantoorruimte aan Chassésingel 5-I 4811HA Breda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797</meta:user-defined>
    <meta:user-defined meta:name="OVERHEIDop.GmbID/DC.identifier">gmb-2025-563797</meta:user-defined>
    <meta:user-defined meta:name="OVERHEIDop.versieInformatie"/>
  </office:meta>
</office:document-meta>
</file>