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bantsestraat 16, 3074R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op dezelfde dag verzonden, dossiernummer Z2025-003908) een omgevingsvergunning heeft verleend voor Bouwactiviteit (omgevingsplan), Bouwactiviteit (technisch), Buitenplanse activiteit (BOPA) (grondslag Omgevingswet (artikel 5.1 lid 1 en lid 2 onder a Omgevingswet)).
 
De aanvraag betreft het realiseren van een tijdelijk opvang locatie voor Oekraïense vluchtelingen op locatie Brabantsestraat 16, 3074RS Rotterdam.
 
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7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08</meta:user-defined>
    <meta:user-defined meta:name="DCTERMS.abstract">betreft het realiseren van een tijdelijk opvang locatie voor Oekraïnerse vluchtenlingen</meta:user-defined>
    <dc:language>nl</dc:language>
    <meta:user-defined meta:name="OVERHEIDop.locatietype/OVERHEIDop.gebiedsmarkering">Punt</meta:user-defined>
    <meta:user-defined meta:name="DC.title">Verleende omgevingsvergunning Brabantsestraat 16, 3074RS Rotterdam</meta:user-defined>
    <meta:user-defined meta:name="DCTERMS.W3CDTF/DCTERMS.available">2025-12-23</meta:user-defined>
    <meta:user-defined meta:name="DCTERMS.W3CDTF/OVERHEIDop.jaargang">2025</meta:user-defined>
    <meta:user-defined meta:name="OVERHEIDop.publicationIssue">563793</meta:user-defined>
    <meta:user-defined meta:name="OVERHEIDop.GmbID/DC.identifier">gmb-2025-563793</meta:user-defined>
    <meta:user-defined meta:name="OVERHEIDop.versieInformatie"/>
  </office:meta>
</office:document-meta>
</file>