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Stichting Sportbelangen Reduzum e.o. aan de Stânfriesstrjitte 7-9, 9008 TG Reduzum (TER-2025-03423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Stichting Sportbelangen Reduzum e.o. op het Stânfriesstrjitte 7-9, 9008 TG Reduzum. Bij ons geregistreerd onder kenmerk: TER-2025-03423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19 decem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7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ER-2025-034233</meta:user-defined>
    <dc:language>nl</dc:language>
    <meta:user-defined meta:name="OVERHEIDop.locatietype/OVERHEIDop.gebiedsmarkering">Punt</meta:user-defined>
    <meta:user-defined meta:name="OVERHEIDop.locatietype/OVERHEIDop.gebiedsmarkering">Punt</meta:user-defined>
    <meta:user-defined meta:name="DC.title">Verleende gewijzigde terrasvergunning voor Stichting Sportbelangen Reduzum e.o. aan de Stânfriesstrjitte 7-9, 9008 TG Reduzum (TER-2025-034233)</meta:user-defined>
    <meta:user-defined meta:name="DCTERMS.W3CDTF/DCTERMS.available">2025-12-23</meta:user-defined>
    <meta:user-defined meta:name="DCTERMS.W3CDTF/OVERHEIDop.jaargang">2025</meta:user-defined>
    <meta:user-defined meta:name="OVERHEIDop.publicationIssue">563791</meta:user-defined>
    <meta:user-defined meta:name="OVERHEIDop.GmbID/DC.identifier">gmb-2025-563791</meta:user-defined>
    <meta:user-defined meta:name="OVERHEIDop.versieInformatie"/>
  </office:meta>
</office:document-meta>
</file>