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mplaan 38 2015GX Haarlem, 0392-2025-0189274, het geheel vernieuwen en uitbreiden van de bestaande aanbouwen, ontvangen op 18-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7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9274</meta:user-defined>
    <meta:user-defined meta:name="DCTERMS.abstract">het geheel vernieuwen en uitbreiden van de bestaande aan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mplaan 38 2015GX Haarlem, 0392-2025-0189274, het geheel vernieuwen en uitbreiden van de bestaande aanbouwen, ontvangen op 18-12-2025</meta:user-defined>
    <meta:user-defined meta:name="DCTERMS.W3CDTF/DCTERMS.available">2025-12-23</meta:user-defined>
    <meta:user-defined meta:name="DCTERMS.W3CDTF/OVERHEIDop.jaargang">2025</meta:user-defined>
    <meta:user-defined meta:name="OVERHEIDop.publicationIssue">563790</meta:user-defined>
    <meta:user-defined meta:name="OVERHEIDop.GmbID/DC.identifier">gmb-2025-563790</meta:user-defined>
    <meta:user-defined meta:name="OVERHEIDop.versieInformatie"/>
  </office:meta>
</office:document-meta>
</file>