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Wijziging  omgevingsvergunning,het bouwen van 35 appartementen,  Rubensstraat 81 t/m 149 (Tuinen van Zandweerd) 7412GX Deventer,     [DVT00A08625] Deventer A 862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hebben een omgevingsvergunning voor een omgevingsplanactiviteit (bouwen) voor het bouwen van 35 appartementen aan de Rubensstraat, verleend op 24 oktober 2024, gewijzigd. De wijziging heeft betrekking op het realiseren van 8 parkeerplaatsen voor bezoekers op eigen terrein.</text:p>
            <text:p text:style-name="common-al">De omgevingsvergunning verandert voor het overige niet</text:p>
            <text:p text:style-name="common-al">
            <text:span text:style-name="nadrukvet">Verzenddatum besluit:</text:span> 07-02-2025</text:p>
            <text:p text:style-name="common-al">
            <text:span text:style-name="nadrukvet">Locatie:</text:span> Rubensstraat 81 t/m 149 7412GX Deventer, [DVT00A08625] Deventer A 8625, Tuinen van Zandweerd Deventer</text:p>
            <text:p text:style-name="common-al">
            <text:span text:style-name="nadrukvet">Zaakomschrijving:</text:span> het bouwen van 35 appartementen </text:p>
            <text:p text:style-name="common-al">
            <text:span text:style-name="nadrukvet">Zaaknummer:</text:span> Z2024-00005663</text:p>
            <text:p text:style-name="common-al">
            <text:span text:style-name="nadrukvet">Activiteit(en):</text:span>
          </text:p>
            <text:list text:style-name="id1-3-2-1-1-8">
              <text:list-item text:style-override="id1-3-2-1-1-8-1">
                <text:number>-</text:number>
                <text:p text:style-name="al"/>
                <text:p text:style-name="al">Bouwactiviteit (omgevingsplan)</text:p>
              </text:list-item>
            </text:list>
            <text:p text:style-name="common-al"/>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566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566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6379</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79</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79</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5663</meta:user-defined>
    <meta:user-defined meta:name="DCTERMS.abstract">het bouwen van 35 appartementen (Tegenover Rubensstraat 30)</meta:user-defined>
    <dc:language>nl</dc:language>
    <meta:user-defined meta:name="OVERHEIDop.locatietype/OVERHEIDop.gebiedsmarkering">Vlak</meta:user-defined>
    <meta:user-defined meta:name="OVERHEIDop.locatietype/OVERHEIDop.gebiedsmarkering">Punt</meta:user-defined>
    <meta:user-defined meta:name="DC.title">Wijziging  omgevingsvergunning,het bouwen van 35 appartementen,  Rubensstraat 81 t/m 149 (Tuinen van Zandweerd) 7412GX Deventer,     [DVT00A08625] Deventer A 8625</meta:user-defined>
    <meta:user-defined meta:name="DCTERMS.W3CDTF/DCTERMS.available">2025-02-11</meta:user-defined>
    <meta:user-defined meta:name="DCTERMS.W3CDTF/OVERHEIDop.jaargang">2025</meta:user-defined>
    <meta:user-defined meta:name="OVERHEIDop.publicationIssue">56379</meta:user-defined>
    <meta:user-defined meta:name="OVERHEIDop.GmbID/DC.identifier">gmb-2025-56379</meta:user-defined>
    <meta:user-defined meta:name="OVERHEIDop.versieInformatie"/>
  </office:meta>
</office:document-meta>
</file>