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novatie loods 3 en totaalsloop loods 1 en 2, Gielenhofweg 27A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december 2025 een melding ontvangen voor de renovatie van loods 3 en totaalsloop van loods 1 en 2 op locatie Gielenhofweg 27A, 5987NA Egchel. De melding is ingediend in het kader van het Besluit bouwwerken leefomgeving. De melding is geregistreerd onder zaaknummer Z2025-00014261.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De melding en de bijbehorende stukken liggen met ingang van 20 december 2025 gedurende 4 weken ter inzage in het Huis van de Gemeente, Wilhelminaplein 1 in Panningen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4261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637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4261</meta:user-defined>
    <meta:user-defined meta:name="DCTERMS.abstract">Betreft: Melding op locatie Gielenhofweg 27A, 5987NA Egchel</meta:user-defined>
    <dc:language>nl</dc:language>
    <meta:user-defined meta:name="OVERHEIDop.locatietype/OVERHEIDop.gebiedsmarkering">Vlak</meta:user-defined>
    <meta:user-defined meta:name="DC.title">Melding renovatie loods 3 en totaalsloop loods 1 en 2, Gielenhofweg 27A, 5987NA Egch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88</meta:user-defined>
    <meta:user-defined meta:name="OVERHEIDop.GmbID/DC.identifier">gmb-2025-563788</meta:user-defined>
    <meta:user-defined meta:name="OVERHEIDop.versieInformatie"/>
  </office:meta>
</office:document-meta>
</file>