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erenweg 20, 3625A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december 2025 een aanvraag omgevingsvergunning ontvangen voor het splitsen van de woning op Herenweg 20, 3625AE Breukeleveen. De aanvraag is geregistreerd onder zaaknummer Z2025-00001426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42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6378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8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8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26</meta:user-defined>
    <meta:user-defined meta:name="DCTERMS.abstract">Betreft: Aanvraag op locatie Herenweg 20, 3625AE Breukeleveen startdatum: 13 decembe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Herenweg 20, 3625AE Breukeleve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785</meta:user-defined>
    <meta:user-defined meta:name="OVERHEIDop.GmbID/DC.identifier">gmb-2025-563785</meta:user-defined>
    <meta:user-defined meta:name="OVERHEIDop.versieInformatie"/>
  </office:meta>
</office:document-meta>
</file>