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2-1">
      <text:list-level-style-bullet text:bullet-char="-" text:level="1">
        <style:list-level-properties text:min-label-width="10mm"/>
      </text:list-level-style-bullet>
    </text:list-style>
    <text:list-style style:name="id1-3-2-1-1-4-5-2-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4-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4-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4-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4-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4-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4-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4-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4-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4-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4-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1-4-1-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1-4-1-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1-4-1-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1-4-1-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1-4-1-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1-4-1-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1-4-1-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1-4-1-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1-4-1-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1-4-1-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1-4-1-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1-4-1-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4-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4-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4-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4-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4-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4-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4-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4-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4-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4-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1-4-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1-4-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1-4-1-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1-4-1-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1-4-1-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1-4-1-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1-4-1-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2-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1-4-1-2-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1-4-1-2-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1-4-1-2-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1-4-1-2-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1-4-1-2-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office:automatic-styles>
  <office:body>
    <office:text>
      <text:p text:style-name="new_page_staatscourant"/>
      <text:p text:style-name="single-kop-titel">Wijziging Beleidsregel voor de toepassing van de Wet Bevordering integriteitsbeoordelingen door het openbaar bestuur gemeente Noordoostpolder</text:p>
      <text:section text:name="regeling_id1-3-2" text:style-name="regeling">
        <text:section text:name="aanhef_id1-3-2-1" text:style-name="aanhef">
          <text:section text:name="preambule_id1-3-2-1-1" text:style-name="preambule">
            <text:p text:style-name="al">De burgemeester en het college van burgemeester en wethouders van Noordoostpolder, ieder voor zover het hun bevoegdheden betreft;</text:p>
            <text:p text:style-name="al"/>
            <text:p text:style-name="al">gelet op:</text:p>
            <text:list text:style-name="id1-3-2-1-1-4">
              <text:list-item text:style-override="id1-3-2-1-1-4-1">
                <text:number>•</text:number>
                <text:p text:style-name="al">de Wet Bevordering integriteitsbeoordelingen door het openbaar bestuur (hierna: de wet);</text:p>
              </text:list-item>
              <text:list-item text:style-override="id1-3-2-1-1-4-2">
                <text:number>•</text:number>
                <text:p text:style-name="al">artikel 4:81 Algemene wet bestuursrecht;</text:p>
              </text:list-item>
              <text:list-item text:style-override="id1-3-2-1-1-4-3">
                <text:number>•</text:number>
                <text:p text:style-name="al">de artikelen 3, 27, 30a en 31 Alcoholwet;</text:p>
              </text:list-item>
              <text:list-item text:style-override="id1-3-2-1-1-4-4">
                <text:number>•</text:number>
                <text:p text:style-name="al">de artikelen 30b en 30h Wet op de Kansspelen;</text:p>
              </text:list-item>
              <text:list-item text:style-override="id1-3-2-1-1-4-5">
                <text:number>•</text:number>
                <text:list text:style-name="id1-3-2-1-1-4-5-2">
                  <text:list-item text:style-override="id1-3-2-1-1-4-5-2-1">
                    <text:number>-</text:number>
                    <text:p text:style-name="al">artikel 5.1, eerste lid, sub a (omgevingsplanactiviteit), juncto artikel 5.31 van de Omgevingswet (hierna: Ow);</text:p>
                  </text:list-item>
                  <text:list-item text:style-override="id1-3-2-1-1-4-5-2-2">
                    <text:number>-</text:number>
                    <text:p text:style-name="al">artikel 5.1, tweede lid, sub a (bouwactiviteit) en b (milieubelastende activiteit), juncto artikel 5.31 van de Ow;</text:p>
                  </text:list-item>
                </text:list>
              </text:list-item>
              <text:list-item text:style-override="id1-3-2-1-1-4-6">
                <text:number>•</text:number>
                <text:p text:style-name="al">hoofdstuk 2, afdeling 3 (evenementen), hoofdstuk 2, afdeling 4 (exploitatie openbare inrichtingen), hoofdstuk 2, afdeling 7 (toezicht speelautomaten / speelautomatenhal) en artikel 3:4 (seksinrichtingen) Algemene plaatselijke verordening gemeente Noordoostpolder (Apv);</text:p>
              </text:list-item>
              <text:list-item text:style-override="id1-3-2-1-1-4-7">
                <text:number>•</text:number>
                <text:p text:style-name="al">hoofdstuk 5, paragraaf 5.2 (standplaatsen buiten de weekmarkt) van de Verordening fysieke leefomgeving;</text:p>
              </text:list-item>
              <text:list-item text:style-override="id1-3-2-1-1-4-8">
                <text:number>•</text:number>
                <text:p text:style-name="al">het Inkoopbeleid van de gemeente Noordoostpolder;</text:p>
              </text:list-item>
              <text:list-item text:style-override="id1-3-2-1-1-4-9">
                <text:number>•</text:number>
                <text:p text:style-name="al">de Algemene subsidieverordening Noordoostpolder;</text:p>
              </text:list-item>
            </text:list>
            <text:p text:style-name="al">overwegende, dat de wet hen beleidsruimte verschaft bij de besluitvorming over het toepassen van hun uit deze wet voortvloeiende bevoegdheden;</text:p>
            <text:p text:style-name="al"/>
            <text:p text:style-name="al">Besluiten vast te stellen:</text:p>
            <text:p text:style-name="al"/>
            <text:p text:style-name="al">De volgende wijziging van de Beleidsregel Bibob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onderdeel Risicocategorieën/aandachtsgebieden, van de Beleidsregel Bibob gemeente Noordoostpolder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Risicocategorieën/aandachtsgebieden:</text:p>
                    <text:list text:style-name="id1-3-2-2-1-4-1-4-1-1-2">
                      <text:list-item text:style-override="id1-3-2-2-1-4-1-4-1-1-2-1">
                        <text:number>a.</text:number>
                        <text:p text:style-name="table_al">inrichtingen waarin bedrijfsmatig, in een omvang alsof zij bedrijfsmatig was of anders dan om niet:</text:p>
                        <text:list text:style-name="id1-3-2-2-1-4-1-4-1-1-2-1-3">
                          <text:list-item text:style-override="id1-3-2-2-1-4-1-4-1-1-2-1-3-1">
                            <text:number>i.</text:number>
                            <text:p text:style-name="table_al"> logies worden verstrekt, waaronder begrepen hotels, kamerverhuurbedrijven, pensions, of;</text:p>
                          </text:list-item>
                          <text:list-item text:style-override="id1-3-2-2-1-4-1-4-1-1-2-1-3-2">
                            <text:number>ii.</text:number>
                            <text:p text:style-name="table_al">
                              <text:span text:style-name="nadrukcur">dranken worden geschonken, waaronder begrepen horecabedrijven, of</text:span>
                            </text:p>
                          </text:list-item>
                          <text:list-item text:style-override="id1-3-2-2-1-4-1-4-1-1-2-1-3-3">
                            <text:number>iii.</text:number>
                            <text:p text:style-name="table_al">
                              <text:span text:style-name="nadrukcur">rookwaren of spijzen voor directe consumptie worden verstrekt;</text:span>
                            </text:p>
                          </text:list-item>
                        </text:list>
                      </text:list-item>
                      <text:list-item text:style-override="id1-3-2-2-1-4-1-4-1-1-2-2">
                        <text:number>b.</text:number>
                        <text:p text:style-name="table_al">slijtersbedrijven als bedoeld in artikel 1 van de Alcoholwet;</text:p>
                      </text:list-item>
                      <text:list-item text:style-override="id1-3-2-2-1-4-1-4-1-1-2-3">
                        <text:number>c.</text:number>
                        <text:p text:style-name="table_al"> 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2-1-4-1-4-1-1-2-4">
                        <text:number>d.</text:number>
                        <text:p text:style-name="table_al"> 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2-1-4-1-4-1-1-2-5">
                        <text:number>e.</text:number>
                        <text:p text:style-name="table_al"> inrichtingen die in het maatschappelijk verkeer worden aangeduid als coffeeshops, smartshops, headshops of growshops ongeacht of e.e.a. voor directe consumptie ter plaatse of consumptie elders wordt verstrekt;</text:p>
                      </text:list-item>
                      <text:list-item text:style-override="id1-3-2-2-1-4-1-4-1-1-2-6">
                        <text:number>f.</text:number>
                        <text:p text:style-name="table_al"> inrichtingen die zijn bestemd om het publiek de gelegenheid te geven een spel door middel van speelautomaten te beoefenen als bedoeld in artikel 30c, eerste lid, onderdeel b van de Wet op de kansspelen, waaronder begrepen speelautomatenhallen en gamecenters;</text:p>
                      </text:list-item>
                      <text:list-item text:style-override="id1-3-2-2-1-4-1-4-1-1-2-7">
                        <text:number>g.</text:number>
                        <text:p text:style-name="table_al"> afvalbewerkings- en verwerkingsbedrijven;</text:p>
                      </text:list-item>
                      <text:list-item text:style-override="id1-3-2-2-1-4-1-4-1-1-2-8">
                        <text:number>h.</text:number>
                        <text:p text:style-name="table_al"> wisselkantoren;</text:p>
                      </text:list-item>
                      <text:list-item text:style-override="id1-3-2-2-1-4-1-4-1-1-2-9">
                        <text:number>i.</text:number>
                        <text:p text:style-name="table_al"> kap-, massage- en nagelsalons;</text:p>
                      </text:list-item>
                      <text:list-item text:style-override="id1-3-2-2-1-4-1-4-1-1-2-10">
                        <text:number>j.</text:number>
                        <text:p text:style-name="table_al"> cadeauwinkels;</text:p>
                      </text:list-item>
                      <text:list-item text:style-override="id1-3-2-2-1-4-1-4-1-1-2-11">
                        <text:number>k.</text:number>
                        <text:p text:style-name="table_al"> belwinkels;</text:p>
                      </text:list-item>
                      <text:list-item text:style-override="id1-3-2-2-1-4-1-4-1-1-2-12">
                        <text:number>l.</text:number>
                        <text:p text:style-name="table_al"> internetcafés;</text:p>
                      </text:list-item>
                      <text:list-item text:style-override="id1-3-2-2-1-4-1-4-1-1-2-13">
                        <text:number>m.</text:number>
                        <text:p text:style-name="table_al"> niet-geregistreerde uitzendbureaus;</text:p>
                      </text:list-item>
                      <text:list-item text:style-override="id1-3-2-2-1-4-1-4-1-1-2-14">
                        <text:number>n.</text:number>
                        <text:p text:style-name="table_al"> transportondernemingen;</text:p>
                      </text:list-item>
                      <text:list-item text:style-override="id1-3-2-2-1-4-1-4-1-1-2-15">
                        <text:number>o.</text:number>
                        <text:p text:style-name="table_al"> autohandel, waaronder begrepen verkoop en verhuur;</text:p>
                      </text:list-item>
                      <text:list-item text:style-override="id1-3-2-2-1-4-1-4-1-1-2-16">
                        <text:number>p.</text:number>
                        <text:p text:style-name="table_al"> autospuiterijen en autoherstelbedrijven/inrichtingen;</text:p>
                      </text:list-item>
                      <text:list-item text:style-override="id1-3-2-2-1-4-1-4-1-1-2-17">
                        <text:number>q.</text:number>
                        <text:p text:style-name="table_al"> jachthavens;</text:p>
                      </text:list-item>
                      <text:list-item text:style-override="id1-3-2-2-1-4-1-4-1-1-2-18">
                        <text:number>r.</text:number>
                        <text:p text:style-name="table_al"> transformatie kantoorpanden;</text:p>
                      </text:list-item>
                      <text:list-item text:style-override="id1-3-2-2-1-4-1-4-1-1-2-19">
                        <text:number>s.</text:number>
                        <text:p text:style-name="table_al"> autodemontagebedrijven;</text:p>
                      </text:list-item>
                      <text:list-item text:style-override="id1-3-2-2-1-4-1-4-1-1-2-20">
                        <text:number>t.</text:number>
                        <text:p text:style-name="table_al"> sloopbedrijven;</text:p>
                      </text:list-item>
                      <text:list-item text:style-override="id1-3-2-2-1-4-1-4-1-1-2-21">
                        <text:number>u.</text:number>
                        <text:p text:style-name="table_al"> fitnessbedrijven en sportscholen;</text:p>
                      </text:list-item>
                      <text:list-item text:style-override="id1-3-2-2-1-4-1-4-1-1-2-22">
                        <text:number>v.</text:number>
                        <text:p text:style-name="table_al"> vechtsportgala's</text:p>
                      </text:list-item>
                      <text:list-item text:style-override="id1-3-2-2-1-4-1-4-1-1-2-23">
                        <text:number>w.</text:number>
                        <text:p text:style-name="table_al"> zonnestudio's, beauty-, wellness- en saunabedrijven;</text:p>
                      </text:list-item>
                      <text:list-item text:style-override="id1-3-2-2-1-4-1-4-1-1-2-24">
                        <text:number>x.</text:number>
                        <text:p text:style-name="table_al"> im- en exportbedrijven;</text:p>
                      </text:list-item>
                      <text:list-item text:style-override="id1-3-2-2-1-4-1-4-1-1-2-25">
                        <text:number>y.</text:number>
                        <text:p text:style-name="table_al"> vastgoedbedrijven;</text:p>
                      </text:list-item>
                      <text:list-item text:style-override="id1-3-2-2-1-4-1-4-1-1-2-26">
                        <text:number>z.</text:number>
                        <text:p text:style-name="table_al"> zonne- en windparken c.a.;</text:p>
                      </text:list-item>
                      <text:list-item text:style-override="id1-3-2-2-1-4-1-4-1-1-2-27">
                        <text:number>aa.</text:number>
                        <text:p text:style-name="table_al"> energiebedrijf;</text:p>
                      </text:list-item>
                      <text:list-item text:style-override="id1-3-2-2-1-4-1-4-1-1-2-28">
                        <text:number>bb.</text:number>
                        <text:p text:style-name="table_al"> zand- grind en kleiwinning;</text:p>
                      </text:list-item>
                      <text:list-item text:style-override="id1-3-2-2-1-4-1-4-1-1-2-29">
                        <text:number>cc.</text:number>
                        <text:p text:style-name="table_al"> mestverwerking;</text:p>
                      </text:list-item>
                      <text:list-item text:style-override="id1-3-2-2-1-4-1-4-1-1-2-30">
                        <text:number>dd.</text:number>
                        <text:p text:style-name="table_al"> bedrijfsverzamelgebouwen;</text:p>
                      </text:list-item>
                      <text:list-item text:style-override="id1-3-2-2-1-4-1-4-1-1-2-31">
                        <text:number>ee.</text:number>
                        <text:p text:style-name="table_al"> oud ijzerhandel;</text:p>
                      </text:list-item>
                      <text:list-item text:style-override="id1-3-2-2-1-4-1-4-1-1-2-32">
                        <text:number>ff.</text:number>
                        <text:p text:style-name="table_al"> bedrijven werkzaam in het Sociaal Domein, zoals zorgaanbieders, aanbieders hulmiddelen, zorgboerderijen, zorgbureau's;</text:p>
                      </text:list-item>
                      <text:list-item text:style-override="id1-3-2-2-1-4-1-4-1-1-2-33">
                        <text:number>gg.</text:number>
                        <text:p text:style-name="table_al"> huisvesting ander woongebruik van een woning</text:p>
                      </text:list-item>
                      <text:list-item text:style-override="id1-3-2-2-1-4-1-4-1-1-2-34">
                        <text:number>hh.</text:number>
                        <text:p text:style-name="table_al"> asbestverwijdering;</text:p>
                      </text:list-item>
                      <text:list-item text:style-override="id1-3-2-2-1-4-1-4-1-1-2-35">
                        <text:number>ii.</text:number>
                        <text:p text:style-name="table_al"> paardensport en hieraan gerelateerde bedrijven;</text:p>
                      </text:list-item>
                      <text:list-item text:style-override="id1-3-2-2-1-4-1-4-1-1-2-36">
                        <text:number>jj.</text:number>
                        <text:p text:style-name="table_al"> kunst- en antiekhandel;</text:p>
                      </text:list-item>
                      <text:list-item text:style-override="id1-3-2-2-1-4-1-4-1-1-2-37">
                        <text:number>kk.</text:number>
                        <text:p text:style-name="table_al"> inrichtingen waar vuurwerk wordt opgeslagen, of anderszins actief zijn in de vuurwerkbranche;</text:p>
                      </text:list-item>
                      <text:list-item text:style-override="id1-3-2-2-1-4-1-4-1-1-2-38">
                        <text:number>ll.</text:number>
                        <text:p text:style-name="table_al"> inrichtingen die actief zijn in bodemsanering en grondverzet;</text:p>
                      </text:list-item>
                      <text:list-item text:style-override="id1-3-2-2-1-4-1-4-1-1-2-39">
                        <text:number>mm.</text:number>
                        <text:p text:style-name="table_al"> vrijplaatsen, waaronder mede begrepen locaties waar of groepen waartegen een effectief overheidsoptreden wordt belemmerd, leidend tot een maatschappelijk ongewenste situatie, waarbij aanwijzingen bestaan voor het aanwezig zijn van strafbare gedragingen waaronder fraude, fiscale fraude en waarbij gesproken kan worden van handhavingsknelpunten. De belemmering betreft soms een bestaande of vermeende dreiging, soms een sociaal-culturele hindernis;</text:p>
                      </text:list-item>
                      <text:list-item text:style-override="id1-3-2-2-1-4-1-4-1-1-2-40">
                        <text:number>nn.</text:number>
                        <text:p text:style-name="table_al"> categorieën die een sterke relatie hebben met bovenstaande categorieën, zoals wonen boven een sportschool;</text:p>
                      </text:list-item>
                      <text:list-item text:style-override="id1-3-2-2-1-4-1-4-1-1-2-41">
                        <text:number>oo.</text:number>
                        <text:p text:style-name="table_al"> bij afzonderlijk besluit aangewezen branches of sectoren.</text:p>
                      </text:list-item>
                    </text:list>
                  </table:table-cell>
                  <table:table-cell table:style-name="cell_frame_all" table:number-rows-spanned="1" table:number-columns-spanned="1">
                    <text:p text:style-name="table_al">
                      <text:span text:style-name="nadrukvet">5.</text:span> Risicocategorieën/aandachtsgebieden:</text:p>
                    <text:list text:style-name="id1-3-2-2-1-4-1-4-1-2-2">
                      <text:list-item text:style-override="id1-3-2-2-1-4-1-4-1-2-2-1">
                        <text:number>a.</text:number>
                        <text:p text:style-name="table_al">inrichtingen waarin bedrijfsmatig, in een omvang alsof zij bedrijfsmatig was of anders dan om niet:</text:p>
                        <text:list text:style-name="id1-3-2-2-1-4-1-4-1-2-2-1-3">
                          <text:list-item text:style-override="id1-3-2-2-1-4-1-4-1-2-2-1-3-1">
                            <text:number>i.</text:number>
                            <text:p text:style-name="table_al"> logies worden verstrekt, waaronder begrepen hotels, kamerverhuurbedrijven, pensions, of;</text:p>
                          </text:list-item>
                          <text:list-item text:style-override="id1-3-2-2-1-4-1-4-1-2-2-1-3-2">
                            <text:number>ii.</text:number>
                            <text:p text:style-name="table_al">
                              <text:span text:style-name="nadrukvet">dranken worden geschonken of voor consumptie elders worden verstrekt anders dan om niet, waaronder begrepen horecabedrijven, of</text:span>
                            </text:p>
                          </text:list-item>
                          <text:list-item text:style-override="id1-3-2-2-1-4-1-4-1-2-2-1-3-3">
                            <text:number>iii.</text:number>
                            <text:p text:style-name="table_al">
                              <text:span text:style-name="nadrukvet">rookwaren of spijzen voor directe consumptie of voor consumptie elders, worden bereid of verstrekt;</text:span>
                            </text:p>
                          </text:list-item>
                        </text:list>
                      </text:list-item>
                      <text:list-item text:style-override="id1-3-2-2-1-4-1-4-1-2-2-2">
                        <text:number>b.</text:number>
                        <text:p text:style-name="table_al"> slijtersbedrijven als bedoeld in artikel 1 van de Alcoholwet;</text:p>
                      </text:list-item>
                      <text:list-item text:style-override="id1-3-2-2-1-4-1-4-1-2-2-3">
                        <text:number>c.</text:number>
                        <text:p text:style-name="table_al"> 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2-1-4-1-4-1-2-2-4">
                        <text:number>d.</text:number>
                        <text:p text:style-name="table_al"> 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2-1-4-1-4-1-2-2-5">
                        <text:number>e.</text:number>
                        <text:p text:style-name="table_al"> inrichtingen die in het maatschappelijk verkeer worden aangeduid als coffeeshops, smartshops, headshops of growshops ongeacht of e.e.a. voor directe consumptie ter plaatse of consumptie elders wordt verstrekt;</text:p>
                      </text:list-item>
                      <text:list-item text:style-override="id1-3-2-2-1-4-1-4-1-2-2-6">
                        <text:number>f.</text:number>
                        <text:p text:style-name="table_al"> inrichtingen die zijn bestemd om het publiek de gelegenheid te geven een spel door middel van speelautomaten te beoefenen als bedoeld in artikel 30c, eerste lid, onderdeel b van de Wet op de kansspelen, waaronder begrepen speelautomatenhallen en gamecenters;</text:p>
                      </text:list-item>
                      <text:list-item text:style-override="id1-3-2-2-1-4-1-4-1-2-2-7">
                        <text:number>g.</text:number>
                        <text:p text:style-name="table_al"> afvalbewerkings- en verwerkingsbedrijven;</text:p>
                      </text:list-item>
                      <text:list-item text:style-override="id1-3-2-2-1-4-1-4-1-2-2-8">
                        <text:number>h.</text:number>
                        <text:p text:style-name="table_al"> wisselkantoren;</text:p>
                      </text:list-item>
                      <text:list-item text:style-override="id1-3-2-2-1-4-1-4-1-2-2-9">
                        <text:number>i.</text:number>
                        <text:p text:style-name="table_al"> kap-, massage- en nagelsalons;</text:p>
                      </text:list-item>
                      <text:list-item text:style-override="id1-3-2-2-1-4-1-4-1-2-2-10">
                        <text:number>j.</text:number>
                        <text:p text:style-name="table_al"> cadeauwinkels;</text:p>
                      </text:list-item>
                      <text:list-item text:style-override="id1-3-2-2-1-4-1-4-1-2-2-11">
                        <text:number>k.</text:number>
                        <text:p text:style-name="table_al"> belwinkels;</text:p>
                      </text:list-item>
                      <text:list-item text:style-override="id1-3-2-2-1-4-1-4-1-2-2-12">
                        <text:number>l.</text:number>
                        <text:p text:style-name="table_al"> internetcafés;</text:p>
                      </text:list-item>
                      <text:list-item text:style-override="id1-3-2-2-1-4-1-4-1-2-2-13">
                        <text:number>m.</text:number>
                        <text:p text:style-name="table_al"> niet-geregistreerde uitzendbureaus;</text:p>
                      </text:list-item>
                      <text:list-item text:style-override="id1-3-2-2-1-4-1-4-1-2-2-14">
                        <text:number>n.</text:number>
                        <text:p text:style-name="table_al"> transportondernemingen;</text:p>
                      </text:list-item>
                      <text:list-item text:style-override="id1-3-2-2-1-4-1-4-1-2-2-15">
                        <text:number>o.</text:number>
                        <text:p text:style-name="table_al"> autohandel, waaronder begrepen verkoop en verhuur;</text:p>
                      </text:list-item>
                      <text:list-item text:style-override="id1-3-2-2-1-4-1-4-1-2-2-16">
                        <text:number>p.</text:number>
                        <text:p text:style-name="table_al"> autospuiterijen en autoherstelbedrijven/inrichtingen;</text:p>
                      </text:list-item>
                      <text:list-item text:style-override="id1-3-2-2-1-4-1-4-1-2-2-17">
                        <text:number>q.</text:number>
                        <text:p text:style-name="table_al"> jachthavens;</text:p>
                      </text:list-item>
                      <text:list-item text:style-override="id1-3-2-2-1-4-1-4-1-2-2-18">
                        <text:number>r.</text:number>
                        <text:p text:style-name="table_al"> transformatie kantoorpanden;</text:p>
                      </text:list-item>
                      <text:list-item text:style-override="id1-3-2-2-1-4-1-4-1-2-2-19">
                        <text:number>s.</text:number>
                        <text:p text:style-name="table_al"> autodemontagebedrijven;</text:p>
                      </text:list-item>
                      <text:list-item text:style-override="id1-3-2-2-1-4-1-4-1-2-2-20">
                        <text:number>t.</text:number>
                        <text:p text:style-name="table_al"> sloopbedrijven;</text:p>
                      </text:list-item>
                      <text:list-item text:style-override="id1-3-2-2-1-4-1-4-1-2-2-21">
                        <text:number>u.</text:number>
                        <text:p text:style-name="table_al"> fitnessbedrijven en sportscholen;</text:p>
                      </text:list-item>
                      <text:list-item text:style-override="id1-3-2-2-1-4-1-4-1-2-2-22">
                        <text:number>v.</text:number>
                        <text:p text:style-name="table_al"> vechtsportgala's</text:p>
                      </text:list-item>
                      <text:list-item text:style-override="id1-3-2-2-1-4-1-4-1-2-2-23">
                        <text:number>w.</text:number>
                        <text:p text:style-name="table_al"> zonnestudio's, beauty-, wellness- en saunabedrijven;</text:p>
                      </text:list-item>
                      <text:list-item text:style-override="id1-3-2-2-1-4-1-4-1-2-2-24">
                        <text:number>x.</text:number>
                        <text:p text:style-name="table_al"> im- en exportbedrijven;</text:p>
                      </text:list-item>
                      <text:list-item text:style-override="id1-3-2-2-1-4-1-4-1-2-2-25">
                        <text:number>y.</text:number>
                        <text:p text:style-name="table_al"> vastgoedbedrijven;</text:p>
                      </text:list-item>
                      <text:list-item text:style-override="id1-3-2-2-1-4-1-4-1-2-2-26">
                        <text:number>z.</text:number>
                        <text:p text:style-name="table_al"> zonne- en windparken c.a.;</text:p>
                      </text:list-item>
                      <text:list-item text:style-override="id1-3-2-2-1-4-1-4-1-2-2-27">
                        <text:number>aa.</text:number>
                        <text:p text:style-name="table_al"> energiebedrijf; </text:p>
                      </text:list-item>
                      <text:list-item text:style-override="id1-3-2-2-1-4-1-4-1-2-2-28">
                        <text:number>bb.</text:number>
                        <text:p text:style-name="table_al"> zand- grind en kleiwinning;</text:p>
                      </text:list-item>
                      <text:list-item text:style-override="id1-3-2-2-1-4-1-4-1-2-2-29">
                        <text:number>cc.</text:number>
                        <text:p text:style-name="table_al"> mestverwerking;</text:p>
                      </text:list-item>
                      <text:list-item text:style-override="id1-3-2-2-1-4-1-4-1-2-2-30">
                        <text:number>dd.</text:number>
                        <text:p text:style-name="table_al"> bedrijfsverzamelgebouwen;</text:p>
                      </text:list-item>
                      <text:list-item text:style-override="id1-3-2-2-1-4-1-4-1-2-2-31">
                        <text:number>ee.</text:number>
                        <text:p text:style-name="table_al"> oud ijzerhandel;</text:p>
                      </text:list-item>
                      <text:list-item text:style-override="id1-3-2-2-1-4-1-4-1-2-2-32">
                        <text:number>ff.</text:number>
                        <text:p text:style-name="table_al"> bedrijven werkzaam in het Sociaal Domein, zoals zorgaanbieders, aanbieders hulmiddelen, zorgboerderijen, zorgbureau's;</text:p>
                      </text:list-item>
                      <text:list-item text:style-override="id1-3-2-2-1-4-1-4-1-2-2-33">
                        <text:number>gg.</text:number>
                        <text:p text:style-name="table_al"> huisvesting ander woongebruik van een woning</text:p>
                      </text:list-item>
                      <text:list-item text:style-override="id1-3-2-2-1-4-1-4-1-2-2-34">
                        <text:number>hh.</text:number>
                        <text:p text:style-name="table_al"> asbestverwijdering;</text:p>
                      </text:list-item>
                      <text:list-item text:style-override="id1-3-2-2-1-4-1-4-1-2-2-35">
                        <text:number>ii.</text:number>
                        <text:p text:style-name="table_al"> paardensport en hieraan gerelateerde bedrijven;</text:p>
                      </text:list-item>
                      <text:list-item text:style-override="id1-3-2-2-1-4-1-4-1-2-2-36">
                        <text:number>jj.</text:number>
                        <text:p text:style-name="table_al"> kunst- en antiekhandel;</text:p>
                      </text:list-item>
                      <text:list-item text:style-override="id1-3-2-2-1-4-1-4-1-2-2-37">
                        <text:number>kk.</text:number>
                        <text:p text:style-name="table_al"> inrichtingen waar vuurwerk wordt opgeslagen, of anderszins actief zijn in de vuurwerkbranche;</text:p>
                      </text:list-item>
                      <text:list-item text:style-override="id1-3-2-2-1-4-1-4-1-2-2-38">
                        <text:number>ll.</text:number>
                        <text:p text:style-name="table_al"> inrichtingen die actief zijn in bodemsanering en grondverzet;</text:p>
                      </text:list-item>
                      <text:list-item text:style-override="id1-3-2-2-1-4-1-4-1-2-2-39">
                        <text:number>mm.</text:number>
                        <text:p text:style-name="table_al"> vrijplaatsen, waaronder mede begrepen locaties waar of groepen waartegen een effectief overheidsoptreden wordt belemmerd, leidend tot een maatschappelijk ongewenste situatie, waarbij aanwijzingen bestaan voor het aanwezig zijn van strafbare gedragingen waaronder fraude, fiscale fraude en waarbij gesproken kan worden van handhavingsknelpunten. De belemmering betreft soms een bestaande of vermeende dreiging, soms een sociaal-culturele hindernis;</text:p>
                      </text:list-item>
                      <text:list-item text:style-override="id1-3-2-2-1-4-1-4-1-2-2-40">
                        <text:number>nn.</text:number>
                        <text:p text:style-name="table_al"> categorieën die een sterke relatie hebben met bovenstaande categorieën, zoals wonen boven een sportschool;</text:p>
                      </text:list-item>
                      <text:list-item text:style-override="id1-3-2-2-1-4-1-4-1-2-2-41">
                        <text:number>oo.</text:number>
                        <text:p text:style-name="table_al"> bij afzonderlijk besluit aangewezen branches of sector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1 januari 2026 en werkt terug tot 15 december 2025.</text:p>
          </text:section>
        </text:section>
        <text:section text:name="regeling-sluiting_id1-3-2-3" text:style-name="regeling-sluiting">
          <text:section text:name="ondertekening_id1-3-2-3-1">
            <text:p><text:span text:style-name="functie">Aldus vastgesteld in de vergadering van het college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Aldus vastgesteld door de burgemeester op 16 december 2025,</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37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30h van de Wet op de kansspelen]|[1.0:c:BWBR0002469&amp;artikel=30h&amp;g=2022-10-01</meta:user-defined>
    <meta:user-defined meta:name="DC.source">artikel 2.1, eerste lid, van de Wet algemene bepalingen omgevingsrecht]|[1.0:c:BWBR0024779&amp;artikel=2.1&amp;lid=1&amp;g=2023-04-19</meta:user-defined>
    <meta:user-defined meta:name="DC.source">artikel 2.20 van de Wet algemene bepalingen omgevingsrecht]|[1.0:c:BWBR0024779&amp;artikel=2.20&amp;g=2023-04-19</meta:user-defined>
    <meta:user-defined meta:name="DC.source">Besluit omgevingsrecht]|[1.0:c:BWBR0027464&amp;g=2022-03-02</meta:user-defined>
    <meta:user-defined meta:name="DC.source">Inkoopbeleid van de gemeente Noordoostpolder]|[https://lokaleregelgeving.overheid.nl/CVDR368796/1</meta:user-defined>
    <meta:user-defined meta:name="DC.source">Algemene subsidieverordening Noordoostpolder]|[https://lokaleregelgeving.overheid.nl/CVDR454237/1</meta:user-defined>
    <meta:user-defined meta:name="DC.source">artikel 5.1, eerste lid, van de Omgevingswet]|[1.0:c:BWBR0037885&amp;artikel=5.1&amp;lid=1&amp;g=2025-07-01</meta:user-defined>
    <meta:user-defined meta:name="DC.source">artikel 5.31 van de Omgevingswet]|[1.0:c:BWBR0037885&amp;artikel=5.31&amp;g=2025-07-01</meta:user-defined>
    <meta:user-defined meta:name="DC.source">artikel 5.1, tweede lid, van de Omgevingswet]|[1.0:c:BWBR0037885&amp;artikel=5.1&amp;lid=2&amp;g=2025-07-01</meta:user-defined>
    <meta:user-defined meta:name="DC.source">hoofdstuk 2, afdeling 3 (evenementen) van de Algemene plaatselijke verordening gemeente Noordoostpolder]|[https://lokaleregelgeving.overheid.nl/CVDR709121/2#hoofdstuk_2._paragraaf_n2</meta:user-defined>
    <meta:user-defined meta:name="DC.source">hoofdstuk 2, afdeling 4 (exploitatie openbare inrichtingen) van de Algemene plaatselijke verordening gemeente Noordoostpolder]|[https://lokaleregelgeving.overheid.nl/CVDR709121/2#hoofdstuk_2._paragraaf_n3</meta:user-defined>
    <meta:user-defined meta:name="DC.source">hoofdstuk 2, afdeling 7 (toezicht speelautomaten / speelautomatenhal) van de Algemene plaatselijke verordening gemeente Noordoostpolder]|[https://lokaleregelgeving.overheid.nl/CVDR709121/2#hoofdstuk_2._paragraaf_n6</meta:user-defined>
    <meta:user-defined meta:name="DC.source">artikel 3:4 (seksinrichtingen) Algemene plaatselijke verordening gemeente Noordoostpolder]|[https://lokaleregelgeving.overheid.nl/CVDR709121/2#hoofdstuk_3.</meta:user-defined>
    <meta:user-defined meta:name="DC.source">hoofdstuk 5, paragraaf 5.2 (standplaatsen buiten de weekmarkt) van de Verordening fysieke leefomgeving]|[https://lokaleregelgeving.overheid.nl/CVDR709098/2#hoofdstuk_5_paragraaf_5.2</meta:user-defined>
    <meta:user-defined meta:name="DCTERMS.alternative">Bibob-beleidsregel gemeente Noordoostpolder</meta:user-defined>
    <dc:language>nl</dc:language>
    <meta:user-defined meta:name="OVERHEIDop.locatietype/OVERHEIDop.gebiedsmarkering">Gemeente</meta:user-defined>
    <meta:user-defined meta:name="DC.title">Bibob-beleidsregel gemeente Noordoostpolder</meta:user-defined>
    <meta:user-defined meta:name="DCTERMS.W3CDTF/DCTERMS.available">2025-12-23</meta:user-defined>
    <meta:user-defined meta:name="DCTERMS.W3CDTF/OVERHEIDop.jaargang">2025</meta:user-defined>
    <meta:user-defined meta:name="OVERHEIDop.publicationIssue">563775</meta:user-defined>
    <meta:user-defined meta:name="OVERHEIDop.betreftRegeling">CVDR695855_3</meta:user-defined>
    <meta:user-defined meta:name="xs:date/OVERHEIDop.startdatum">2026-01-01</meta:user-defined>
    <meta:user-defined meta:name="OVERHEIDop.GmbID/DC.identifier">gmb-2025-563775</meta:user-defined>
    <meta:user-defined meta:name="OVERHEIDop.versieInformatie"/>
  </office:meta>
</office:document-meta>
</file>