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dakkapellen aan de voor- en achterzijde  op het perceel Walter Gropiuserf 10, 3822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dakkapellen aan de voor- en achterzijde  op het perceel Walter Gropiuserf 10, 3822 VJ Amersfoort</text:span>
          </text:p>
            <text:p text:style-name="common-al">De Gemeente Amersfoort heeft op 19-12-2025 een omgevingsvergunning geweigerd voor het plaatsen van dakkapellen aan de voor- en achterzijde  op het perceel Walter Gropiuserf 10, 3822 VJ Amersfoort, met kenmerk CLZ-0003004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8-11-202519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7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49</meta:user-defined>
    <dc:language>nl</dc:language>
    <meta:user-defined meta:name="OVERHEIDop.locatietype/OVERHEIDop.gebiedsmarkering">Punt</meta:user-defined>
    <meta:user-defined meta:name="DC.title">Weigering omgevingsvergunning voor het plaatsen van dakkapellen aan de voor- en achterzijde  op het perceel Walter Gropiuserf 10, 3822 VJ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74</meta:user-defined>
    <meta:user-defined meta:name="OVERHEIDop.GmbID/DC.identifier">gmb-2025-563774</meta:user-defined>
    <meta:user-defined meta:name="OVERHEIDop.versieInformatie"/>
  </office:meta>
</office:document-meta>
</file>