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ftelfeest Zuiderpark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Aftelfeest Zuiderpark</text:p>
            <text:p text:style-name="common-al">Locatie: Albardastraat 2, 7331 LG Apeldoorn</text:p>
            <text:p text:style-name="common-al">Zaaknummer: 02005951506</text:p>
            <text:p text:style-name="common-al">Datum evenement: 31 december 2025</text:p>
            <text:p text:style-name="common-al">Tijdstip evenement: 19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77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7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51506</meta:user-defined>
    <dc:language>nl</dc:language>
    <meta:user-defined meta:name="OVERHEIDop.locatietype/OVERHEIDop.gebiedsmarkering">Punt</meta:user-defined>
    <meta:user-defined meta:name="DC.title">Besluit evenementenvergunning Aftelfeest Zuiderpark 31 december 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73</meta:user-defined>
    <meta:user-defined meta:name="OVERHEIDop.GmbID/DC.identifier">gmb-2025-563773</meta:user-defined>
    <meta:user-defined meta:name="OVERHEIDop.versieInformatie"/>
  </office:meta>
</office:document-meta>
</file>