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rel-column-width="46*"/>
    </style:style>
    <style:style style:family="table-column" style:parent-style-name="colspec" style:name="id1-3-2-2-8-7-1-2">
      <style:table-column-properties style:rel-column-width="46*"/>
    </style: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1-1">
      <style:table-column-properties style:rel-column-width="46*"/>
    </style:style>
    <style:style style:family="table-column" style:parent-style-name="colspec" style:name="id1-3-2-2-9-8-1-2">
      <style:table-column-properties style:rel-column-width="46*"/>
    </style: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14-1-1">
      <style:table-column-properties style:rel-column-width="46*"/>
    </style:style>
    <style:style style:family="table-column" style:parent-style-name="colspec" style:name="id1-3-2-2-9-14-1-2">
      <style:table-column-properties style:rel-column-width="46*"/>
    </style:style>
    <text:list-style style:name="id1-3-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0-1-1">
      <style:table-column-properties style:rel-column-width="46*"/>
    </style:style>
    <style:style style:family="table-column" style:parent-style-name="colspec" style:name="id1-3-2-2-9-20-1-2">
      <style:table-column-properties style:rel-column-width="46*"/>
    </style: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6-1-1">
      <style:table-column-properties style:rel-column-width="46*"/>
    </style:style>
    <style:style style:family="table-column" style:parent-style-name="colspec" style:name="id1-3-2-2-9-26-1-2">
      <style:table-column-properties style:rel-column-width="46*"/>
    </style: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sbesluit parkeerbelastingen gemeente Hoorn 2026 </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6 (Aanwijsbesluit parkeerbelastingen gemeente Hoorn 2026).</text:p>
            <text:p text:style-name="al"/>
            <text:p text:style-name="al">Het college van burgemeester en wethouders van de gemeente Hoorn;</text:p>
            <text:p text:style-name="al"/>
            <text:list text:style-name="id1-3-2-1-1-8">
              <text:list-item text:style-override="id1-3-2-1-1-8-1">
                <text:number>•</text:number>
                <text:p text:style-name="al">gelet op artikel 2 van de Parkeerverordening Hoorn 2024 en artikel 9 van de Eerste wijziging van de Verordening op de heffing en invordering van parkeerbelastingen 2026;</text:p>
              </text:list-item>
            </text:list>
            <text:p text:style-name="al"/>
            <text:p text:style-name="al">besluit vast te stellen:</text:p>
            <text:p text:style-name="al"/>
            <text:p text:style-name="al">Het aanwijsbesluit parkeerbelastingen gemeente Hoor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 als bedoeld in artikel 2, onderdeel a, van de Eerste wijziging van de Verordening parkeerbelastingen Hoorn 2026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 tijdstip en wijze waar zowel betaald als met een vergunning mag worden geparkeerd</text:p>
            <text:p text:style-name="al">De bij dit besluit behorende bijlage 2 ‘Plaats, tijdstip en wijze waar zowel betaald als met een vergunning mag worden geparkeerd’ vermeldt de plaatsen waar zowel mag worden geparkeerd tegen betaling als met een vergunning als bedoeld in artikel 2, onderdeel b, van de Eerste wijziging van de Verordening parkeerbelastingen Hoorn 2026;</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tegen betaling van parkeerbelasting mag worden geparkeerd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van het geparkeerde motorvoertuig de parkeerbelasting is voldaan (parkeerrecht);</text:p>
              </text:list-item>
              <text:list-item text:style-override="id1-3-2-2-4-3-2">
                <text:number>2.</text:number>
                <text:p text:style-name="al">Indien er geen parkeerrecht aanwezig is voor het kenteken van het geparkeerde motorvoertuig worden de beelden, die gemaakt zijn door de scanauto, beoordeeld door een medewerker van Belastingen/Buitengewoon Opsporingsambtenaar. De medewerker bepaalt of er een naheffingsaanslag wordt opgelegd;</text:p>
              </text:list-item>
              <text:list-item text:style-override="id1-3-2-2-4-3-3">
                <text:number>3.</text:number>
                <text:p text:style-name="al">Er wordt geen naheffingsaanslag opgelegd als bij de beoordeling blijkt dat erbinnen tien (10) minuten na parkeercontrole alsnog de parkeerbelasting is voldaan;</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De tweede wijziging van het “Aanwijsbesluit parkeerbelastingen gemeente Hoorn 2025” van 1 januari 2025 wordt ingetrokken met ingang van de in artikel 5 genoemde datum,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januar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sbesluit parkeerbelastingen gemeente Hoorn 2026.</text:p>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6 mag worden geparkeerd alsmede de plaatsen waar de wielklem wordt toegepast zijn:</text:p>
            <text:p text:style-name="al"/>
            <text:p text:style-name="al">
            <text:span text:style-name="nadrukvet">Straat en/of gedeelten van straten zonder maximale parkeerduur</text:span>
          </text:p>
            <text:section text:name="table_id1-3-2-2-8-7" text:style-name="table">
              <text:p text:style-name="table_top"/>
              <table:table table:style-name="tgroup">
                <table:table-column table:style-name="id1-3-2-2-8-7-1-1"/>
                <table:table-column table:style-name="id1-3-2-2-8-7-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aan de westzijde v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
              <text:p text:style-name="table_bottom"/>
            </text:section>
            <text:p text:style-name="al"/>
            <text:p text:style-name="al">
            <text:span text:style-name="nadrukvet">Tijden van parkeerregulering straatparkeren betaald parkeerplaatsen</text:span>
          </text:p>
            <text:list text:style-name="id1-3-2-2-8-10">
              <text:list-item text:style-override="id1-3-2-2-8-10-1">
                <text:number>a.</text:number>
                <text:p text:style-name="al">van maandag tot en met zaterdag van 09:00 tot 20:00 uur;</text:p>
              </text:list-item>
              <text:list-item text:style-override="id1-3-2-2-8-10-2">
                <text:number>b.</text:number>
                <text:p text:style-name="al">op zondag van 12:00 tot 20:00 uur.</text:p>
              </text:list-item>
            </text:list>
            <text:p text:style-name="al"/>
            <text:p text:style-name="al">
            <text:span text:style-name="nadrukvet">Tijden van parkeerregulering parkeergarage ’t Jeudje, Het Park en de parkeerterreinen Lambert Meliszweg, Vale Hen, Noorderveemarkt en de terreinen aan de Badhuisweg P1 t/m P4, P5 &amp; P6</text:span>
          </text:p>
            <text:list text:style-name="id1-3-2-2-8-13">
              <text:list-item text:style-override="id1-3-2-2-8-13-1">
                <text:number>a.</text:number>
                <text:p text:style-name="al">van maandag tot en met zaterdag van 09:00 tot 20:00 uur;</text:p>
              </text:list-item>
              <text:list-item text:style-override="id1-3-2-2-8-13-2">
                <text:number>b.</text:number>
                <text:p text:style-name="al">op zondag van 12:00 tot 20:00 uur;</text:p>
              </text:list-item>
              <text:list-item text:style-override="id1-3-2-2-8-13-3">
                <text:number>c.</text:number>
                <text:p text:style-name="al">Badhuisweg P5 &amp; P6 van mei tot en met oktober, van maandag tot en met zaterdag van 09:00 tot 20:00 uur;</text:p>
              </text:list-item>
              <text:list-item text:style-override="id1-3-2-2-8-13-4">
                <text:number>d.</text:number>
                <text:p text:style-name="al">Badhuisweg P5 &amp; P6 van mei tot en met oktober, op zondag van 12:00 tot 20:00 uur.</text:p>
              </text:list-item>
            </text:list>
            <text:p text:style-name="al"/>
            <text:p text:style-name="al">
            <text:span text:style-name="nadrukvet">Tijden van parkeerregulering parkeerterreinen Pelmolenpad, P+R Hoorn, RAC-locatie en Visserseiland</text:span>
          </text:p>
            <text:list text:style-name="id1-3-2-2-8-16">
              <text:list-item text:style-override="id1-3-2-2-8-16-1">
                <text:number>a.</text:number>
                <text:p text:style-name="al">van maandag tot en met zaterdag van 09:00 tot 18:00 uur.</text:p>
              </text:list-item>
            </text:list>
            <text:p text:style-name="al"/>
            <text:p text:style-name="al">
            <text:span text:style-name="nadrukvet">Uitzondering betaald parkeren</text:span>
          </text:p>
            <text:p text:style-name="al">Volgens de verordening op de heffing en invordering van parkeerbelastingen 2026, artikel 4 lid 2, wordt er geen parkeerbelasting geheven op landelijk erkende feestdagen, uitgezonderd Goede Vrijdag.</text:p>
            <text:p text:style-name="al"/>
            <text:p text:style-name="al">
            <text:span text:style-name="nadrukvet">1b Wijze van betalen</text:span>
          </text:p>
            <text:list text:style-name="id1-3-2-2-8-22">
              <text:list-item text:style-override="id1-3-2-2-8-22-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22-2">
                <text:number>2.</text:number>
                <text:p text:style-name="al">Betaling geschiedt langs elektronische weg;</text:p>
              </text:list-item>
              <text:list-item text:style-override="id1-3-2-2-8-22-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parkeerzone) via een mobiele telefoon of via een ander communicatiemiddel door te geven aan de betreffende parkeerprovider. Tevens neemt de belastingplichtige de overige voorwaarden van de parkeerprovider in acht. Wanneer niet aan de voorwaarden van de parkeerprovider wordt voldaan, dient de verschuldigde parkeerbelasting te worden betaald op de wijze zoals beschreven onder onderdeel 1b.</text:p>
            <text:p text:style-name="al"/>
            <text:p text:style-name="al">Behorende bij het: Aanwijsbesluit parkeerbelastingen gemeente Hoorn 2026.</text:p>
            <text:p text:style-name="al"/>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het Uitvoeringsbesluit parkeerverordening gemeente Hoorn 2026 staan de soorten vergunningen en de voorwaarden vermeld waaronder deze verstrekt en gebruikt mogen worden. </text:p>
            <text:p text:style-name="al"/>
            <text:p text:style-name="al">De parkeerplaatsen, vakken en havens of locaties waar parkeren op de rijbaan is toegestaan (hierna plaatsen) en waar mag worden geparkeerd met een vergunning als bedoeld in artikel 2, onderdeel b, van de Verordening parkeerbelastingen gemeente Hoorn 2026, zijn;</text:p>
            <text:p text:style-name="al"/>
            <text:p text:style-name="al">
            <text:span text:style-name="nadrukvet">Vergunninghoudergebied Centrum</text:spa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Timmerwerf</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1">
              <text:list-item text:style-override="id1-3-2-2-9-11-1">
                <text:number>a.</text:number>
                <text:p text:style-name="al">van maandag tot en met zaterdag van 09:00 tot 23:00 uur;</text:p>
              </text:list-item>
              <text:list-item text:style-override="id1-3-2-2-9-11-2">
                <text:number>b.</text:number>
                <text:p text:style-name="al">zondag van 12:00 tot 23:00;</text:p>
              </text:list-item>
              <text:list-item text:style-override="id1-3-2-2-9-11-3">
                <text:number>c.</text:number>
                <text:p text:style-name="al">uitgezonderd de parkeerterreinen P+R en Visserseiland, op deze locaties geldt maandag tot en met zaterdag 09:00 tot 18:00 uur.</text:p>
              </text:list-item>
            </text:list>
            <text:p text:style-name="al"/>
            <text:p text:style-name="al">
            <text:span text:style-name="nadrukvet">Parkeerregulering Westerdijk, Kuil, Achterom, Spoorsingel, Stationsplein en Breed</text:span>
          </text:p>
            <text:section text:name="table_id1-3-2-2-9-14" text:style-name="table">
              <text:p text:style-name="table_top"/>
              <table:table table:style-name="tgroup">
                <table:table-column table:style-name="id1-3-2-2-9-14-1-1"/>
                <table:table-column table:style-name="id1-3-2-2-9-14-1-2"/>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Westerdijk en Breed</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Beide zijden tussen Stationsweg en Spoorsingel</text:p>
                  </table:table-cell>
                </table:table-row>
                <table:table-row table:style-name="row">
                  <table:table-cell table:style-name="entry" table:number-rows-spanned="1" table:number-columns-spanned="1">
                    <text:p text:style-name="table_al">Spoorsingel</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
              <text:p text:style-name="table_bottom"/>
            </text:section>
            <text:p text:style-name="al"/>
            <text:p text:style-name="al">
            <text:span text:style-name="nadrukvet">Tijden van parkeerregulering Westerdijk, Kuil, Achterom, Spoorsingel, Stationsplein en Breed</text:span>
          </text:p>
            <text:list text:style-name="id1-3-2-2-9-17">
              <text:list-item text:style-override="id1-3-2-2-9-17-1">
                <text:number>a.</text:number>
                <text:p text:style-name="al">van maandag tot en met zaterdag telkens van 09:00 tot 20:00 uur;</text:p>
              </text:list-item>
              <text:list-item text:style-override="id1-3-2-2-9-17-2">
                <text:number>b.</text:number>
                <text:p text:style-name="al">telkens zondag van 12:00 tot 20:00 uur.</text:p>
              </text:list-item>
            </text:list>
            <text:p text:style-name="al"/>
            <text:p text:style-name="al">
            <text:span text:style-name="nadrukvet">Vergunningenhoudersgebied Grote Waal</text:spa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3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2-9-23">
              <text:list-item text:style-override="id1-3-2-2-9-23-1">
                <text:number>a.</text:number>
                <text:p text:style-name="al">van maandag tot en met zaterdag tussen 09:00 en 23:00 uur;</text:p>
              </text:list-item>
              <text:list-item text:style-override="id1-3-2-2-9-23-2">
                <text:number>b.</text:number>
                <text:p text:style-name="al">zondag van 12:00 tot 23:00;</text:p>
              </text:list-item>
              <text:list-item text:style-override="id1-3-2-2-9-23-3">
                <text:number>c.</text:number>
                <text:p text:style-name="al">uitgezonderd het parkeerterrein Pelmolenpad, op deze locatie geldt maandag tot en met zaterdag 09:00 tot 18:00 uur.</text:p>
              </text:list-item>
            </text:list>
            <text:p text:style-name="al"/>
            <text:p text:style-name="al">
            <text:span text:style-name="nadrukvet">Vergunninghoudergebied Venenlaankwartier/Hoorn-Noord</text:span>
          </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beide zijden tussen Tweeboomlaan en Provincialeweg</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Boelisstraat</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oostzijde tussen Jan Molenwerfstraat en Commandeur Ravenstraat</text:p>
                  </table:table-cell>
                </table:table-row>
              </table:table>
              <text:p text:style-name="table_bottom"/>
            </text:section>
            <text:p text:style-name="al"/>
            <text:p text:style-name="al">
            <text:span text:style-name="nadrukvet">Tijden van parkeerregulering vergunninghoudergebied Venenlaankwartier/Hoorn-Noord</text:span>
          </text:p>
            <text:list text:style-name="id1-3-2-2-9-29">
              <text:list-item text:style-override="id1-3-2-2-9-29-1">
                <text:number>a.</text:number>
                <text:p text:style-name="al">van maandag tot en met zaterdag telkens van 09:00 tot 18:00 uur;</text:p>
              </text:list-item>
              <text:list-item text:style-override="id1-3-2-2-9-29-2">
                <text:number>b.</text:number>
                <text:p text:style-name="al">op koopavond van 18:00 tot 21:00 uur;</text:p>
              </text:list-item>
            </text:list>
            <text:p text:style-name="al"/>
            <text:p text:style-name="al">
            <text:span text:style-name="nadrukvet">1a Parkeren met een parkeervergunning</text:span>
          </text:p>
            <text:p text:style-name="al">In het Uitvoeringsbesluit parkeerverordening gemeente Hoorn 2026 staan de soorten vergunningen en de voorwaarden vermeld waaronder deze verstrekt en gebruikt mogen worden. </text:p>
            <text:p text:style-name="al"/>
            <text:p text:style-name="al">Onderdeel van Aanwijsbesluit parkeerbelastingen gemeente Hoorn 2026.</text:p>
            <text:p text:style-name="al"/>
            <text:p text:style-name="al">Hoorn, 16 december 2025</text:p>
            <text:p text:style-name="al"/>
            <text:p text:style-name="al">Het college van burgemeester en wethouders van Hoorn,</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377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van de Parkeerverordening Hoorn 2024]|[https://lokaleregelgeving.overheid.nl/CVDR706145/1</meta:user-defined>
    <meta:user-defined meta:name="OVERHEIDop.referentienummer">230288</meta:user-defined>
    <meta:user-defined meta:name="DCTERMS.alternative">Aanwijsbesluit parkeerbelastingen gemeente Hoorn 2026</meta:user-defined>
    <dc:language>nl</dc:language>
    <meta:user-defined meta:name="OVERHEIDop.locatietype/OVERHEIDop.gebiedsmarkering">Gemeente</meta:user-defined>
    <meta:user-defined meta:name="DC.title">Aanwijsbesluit parkeerbelastingen gemeente Hoorn 2026</meta:user-defined>
    <meta:user-defined meta:name="DCTERMS.W3CDTF/DCTERMS.available">2025-12-30</meta:user-defined>
    <meta:user-defined meta:name="DCTERMS.W3CDTF/OVERHEIDop.jaargang">2025</meta:user-defined>
    <meta:user-defined meta:name="OVERHEIDop.publicationIssue">563772</meta:user-defined>
    <meta:user-defined meta:name="OVERHEIDop.betreftRegeling">CVDR752649_1</meta:user-defined>
    <meta:user-defined meta:name="OVERHEIDop.GmbID/DC.identifier">gmb-2025-563772</meta:user-defined>
    <meta:user-defined meta:name="xs:date/OVERHEIDop.startdatum">2026-01-01</meta:user-defined>
    <meta:user-defined meta:name="OVERHEIDop.versieInformatie"/>
  </office:meta>
</office:document-meta>
</file>