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dijk t.o. 13 in Lopik, perceel F 1677 - nieuwbouw woning met bijgebouw, Graafdijk 13, 3411 JT Lopik, Verzoeklocatie 2025030500861, Z.0433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13, 3411 JT Lopik, Verzoeklocatie 2025030500861, Z.043355</text:p>
            <text:p text:style-name="common-al">
            
          </text:p>
            <text:p text:style-name="common-al">Burgemeester en wethouders van gemeente Lopik maken bekend dat zij een omgevingsvergunning hebben verleend vooret realiseren van een woning met een bijgebouw tegenover de Graafdijk 13 en naast de Graafdijk 2 B2 in Lopik, perceel F 1677. De vergunning is verzonden op 19-12-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7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355</meta:user-defined>
    <meta:user-defined meta:name="DCTERMS.abstract">het realiseren van een woning met een bijgebouw tegenover de Graafdijk 13 en naast de Graafdijk 2 B2 in Lopik - Z.04335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Graafdijk t.o. 13 in Lopik, perceel F 1677 - nieuwbouw woning met bijgebouw, Graafdijk 13, 3411 JT Lopik, Verzoeklocatie 2025030500861, Z.043355</meta:user-defined>
    <meta:user-defined meta:name="DCTERMS.W3CDTF/DCTERMS.available">2025-12-23</meta:user-defined>
    <meta:user-defined meta:name="DCTERMS.W3CDTF/OVERHEIDop.jaargang">2025</meta:user-defined>
    <meta:user-defined meta:name="OVERHEIDop.publicationIssue">563770</meta:user-defined>
    <meta:user-defined meta:name="OVERHEIDop.GmbID/DC.identifier">gmb-2025-563770</meta:user-defined>
    <meta:user-defined meta:name="OVERHEIDop.versieInformatie"/>
  </office:meta>
</office:document-meta>
</file>