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Duintjesveldweg 1 2041TZ Zandvoort, 0473-2025-0000268, het evenement Pinkstertoernooi Zandvoortsche Hockeyclub, op 06-06-2025 t/m 09-06-2025, ontvangen op 0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37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268</meta:user-defined>
    <meta:user-defined meta:name="DCTERMS.abstract">het evenement Pinkstertoernooi Zandvoortsche Hockeyclub</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Duintjesveldweg 1 2041TZ Zandvoort, 0473-2025-0000268, het evenement Pinkstertoernooi Zandvoortsche Hockeyclub, op 06-06-2025 t/m 09-06-2025, ontvangen op 09-01-2025</meta:user-defined>
    <meta:user-defined meta:name="DCTERMS.W3CDTF/DCTERMS.available">2025-02-11</meta:user-defined>
    <meta:user-defined meta:name="DCTERMS.W3CDTF/OVERHEIDop.jaargang">2025</meta:user-defined>
    <meta:user-defined meta:name="OVERHEIDop.publicationIssue">56377</meta:user-defined>
    <meta:user-defined meta:name="OVERHEIDop.GmbID/DC.identifier">gmb-2025-56377</meta:user-defined>
    <meta:user-defined meta:name="OVERHEIDop.versieInformatie"/>
  </office:meta>
</office:document-meta>
</file>