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badkamer op de zolder Dorpsstraat 52, 2841BK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Omgevingsdienst Midden-Holland (ODMH) namens gemeente Zuidplas besloten om de beslistermijn van de aanvraag met kenmerk 2025-00023289 voor het verbouwen van de badkamer op de zolder op de locatie Dorpsstraat 52, 2841BK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37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28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badkamer op de zolder Dorpsstraat 52, 2841BK Moordrech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69</meta:user-defined>
    <meta:user-defined meta:name="OVERHEIDop.GmbID/DC.identifier">gmb-2025-563769</meta:user-defined>
    <meta:user-defined meta:name="OVERHEIDop.versieInformatie"/>
  </office:meta>
</office:document-meta>
</file>