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g voor het plaatsen van een container en dixie ter hoogte van Brinklaan 95 in Bussum op de stoep naast het parkeerterr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en dixie ter hoogte van Brinklaan 95 in Bussum, op de stoep naast het parkeerterrein. De objecten worden geplaatst gedurende de periode 10 december 2025 tot en met 15 mei 2026. </text:p>
            <text:p text:style-name="common-al">(verzonden 16 dec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7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g voor het plaatsen van een container en dixie ter hoogte van Brinklaan 95 in Bussum op de stoep naast het parkeerterrein</meta:user-defined>
    <meta:user-defined meta:name="DCTERMS.W3CDTF/DCTERMS.available">2025-12-23</meta:user-defined>
    <meta:user-defined meta:name="DCTERMS.W3CDTF/OVERHEIDop.jaargang">2025</meta:user-defined>
    <meta:user-defined meta:name="OVERHEIDop.publicationIssue">563767</meta:user-defined>
    <meta:user-defined meta:name="OVERHEIDop.GmbID/DC.identifier">gmb-2025-563767</meta:user-defined>
    <meta:user-defined meta:name="OVERHEIDop.versieInformatie"/>
  </office:meta>
</office:document-meta>
</file>