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buiten behandeling stellen van een Horeca sluitingsuur ontheffing voor Nieuwstraat 39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5 besloten de Horeca sluitingsuur ontheffing voor Nieuwstraat 39, 1441CK Purmerend buiten behandeling te stellen. . Het besluit betreft de volgende onderdelen:</text:p>
            <text:list text:style-name="id1-3-2-1-1-2">
              <text:list-item text:style-override="id1-3-2-1-1-2-1">
                <text:number>•</text:number>
                <text:p text:style-name="al">buiten behandeling stellen </text:p>
              </text:list-item>
            </text:list>
            <text:p text:style-name="common-al">Verzenddatum besluit : 19 december 2025</text:p>
            <text:p text:style-name="common-al">Zaaknummer : Z2025-000043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376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25</meta:user-defined>
    <meta:user-defined meta:name="DCTERMS.abstract">Betreft: beschikking op aanvraag op locatie Nieuwstraat 39, 1441CK Purmerend</meta:user-defined>
    <dc:language>nl</dc:language>
    <meta:user-defined meta:name="OVERHEIDop.locatietype/OVERHEIDop.gebiedsmarkering">Punt</meta:user-defined>
    <meta:user-defined meta:name="DC.title">Besluit tot het buiten behandeling stellen van een Horeca sluitingsuur ontheffing voor Nieuwstraat 39, 1441CK Purmeren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64</meta:user-defined>
    <meta:user-defined meta:name="OVERHEIDop.GmbID/DC.identifier">gmb-2025-563764</meta:user-defined>
    <meta:user-defined meta:name="OVERHEIDop.versieInformatie"/>
  </office:meta>
</office:document-meta>
</file>