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ontwerp TAM-Omgevingsplan Hoofdstuk 22b Woningbouw Muziekbuurt/Componistenbuurt te Bru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runssum maken overeenkomstig artikel 16.30 lid 1 Omgevingswet juncto artikel 3:11 Algemene wet bestuursrecht de terinzagelegging van het ontwerp TAM-Omgevingsplan ten behoeve van de realisatie van 48 appartementen en 30 woningen  ‘Woningbouw Muziekbuurt/Componistenbuurt’ bekend.</text:p>
            <text:p text:style-name="common-al">
            <text:span text:style-name="nadrukvet">De ontwikkeling</text:span>
          </text:p>
            <text:p text:style-name="common-al">De locatie waar de beoogde woningbouwontwikkeling is voorzien is gelegen ten zuiden van het centrum van Brunssum en omvat de straten Koolhofstraat, Chopin[1]straat, Händelstraat en Joseph Haydnstraat. In het verleden bevonden zich in het plangebied 90 portiekwoningen en 12 eengezinswoningen.</text:p>
            <text:p text:style-name="common-al">Het plangebied bestaat uit de kadastrale percelen Brunssum, sectie B, perceelnummers 3377, 3380, en 4053. De exacte begrenzing van het plangebied wordt bepaald door de verbeelding van het te wijzigen Omgevingsplan.</text:p>
            <text:p text:style-name="common-al">De ontwikkeling voorziet in vier Urban Villa’s (appartementencomplexen), waarvan 3 complexen gaan bestaan uit drie bouwlagen en één complex (hoek Chopinstraat/Händelstraat) uit vier bouwlagen. Verder worden in het plangebied 30 grondgebonden woningen gerealiseerd:</text:p>
            <text:list text:style-name="id1-3-2-1-1-6">
              <text:list-item text:style-override="id1-3-2-1-1-6-1">
                <text:number>1.</text:number>
                <text:p text:style-name="al">4 grondgebonden woningen in twee bouwlagen in het zuidwestelijk deel;</text:p>
              </text:list-item>
              <text:list-item text:style-override="id1-3-2-1-1-6-2">
                <text:number>2.</text:number>
                <text:p text:style-name="al">18 grondgebonden woningen in twee bouwlagen in het oostelijk deel;</text:p>
              </text:list-item>
              <text:list-item text:style-override="id1-3-2-1-1-6-3">
                <text:number>3.</text:number>
                <text:p text:style-name="al">8 patiowoningen in het noordoostelijk deel. </text:p>
              </text:list-item>
            </text:list>
            <text:p text:style-name="common-al">De onbebouwde gronden zullen voorzien in een groene parkachtige omgeving, toegankelijk voor zowel bewoners als omwonenden. Verder worden ter plaatse onder meer infiltratievoorzieningen en parkeervoorzieningen gerealiseerd. De parkeervoorzieningen bevinden zich deels in de directe nabijheid van de complexen/woningen en deels aan de openbare weg. </text:p>
            <text:p text:style-name="common-al">
            <text:span text:style-name="nadrukvet">Ontwerp TAM-omgevingsplan</text:span>
          </text:p>
            <text:p text:style-name="common-al">Om de woningbouwontwikkeling mogelijk te maken is het “TAM-Omgevingsplan Hoofdstuk 22b Woningbouw Muziekbuurt/Componistenbuurt te Brunssum” opgesteld. In dit omgevingsplan is de locatie aangewezen als “Wonen” ter plaatse van de beoogde woningen, “Groen” ter plaatse van de beoogde groenvoorzieningen, waar nodig met een aanduiding ten behoeve van parkeerplaatsen. Daarnaast zijn diverse bouw- en maatvoeringsaanduidingen opgenomen.</text:p>
            <text:p text:style-name="common-al">
            <text:span text:style-name="nadrukvet">Inzien</text:span>
          </text:p>
            <text:p text:style-name="common-al">Het ontwerp TAM-omgevingsplan ligt van 24 december 2025 tot en met 3 februari 2026 ter inzage. Het plan kan gedurende de openingstijden worden ingezien bij de Gemeentewinkel aan het Lindeplein 1 te Brunssum. U kunt hiertoe een afspraak maken via ons Klant Contact Centrum (045-5278 555). Het ontwerp TAM-omgevingsplan kan tevens worden bekeken via de landelijke voorziening <text:a xlink:href="http://www.omgevingswet.overheid.nl/" xlink:type="simple">www.omgevingswet.overheid.nl</text:a> (planidentificatienummer: NL.IMRO.0899.TAMMUZIEKBUURT-ON01).</text:p>
            <text:p text:style-name="common-al">
            <text:span text:style-name="nadrukvet">Reageren</text:span>
          </text:p>
            <text:p text:style-name="common-al">Eenieder kan gedurende de hiervoor genoemde inzagetermijn schriftelijk dan wel mondeling een zienswijze kenbaar maken ten aanzien van het ontwerp TAM-Omgevingsplan. De voorkeur gaat uit naar het indienen van een schriftelijke zienswijze. Uw schriftelijke zienswijze dient te worden gericht aan de gemeente Brunssum, postbus 250, 6440 AG Brunssum, onder vermelding van “zienswijze ontwerp TAM Omgevingsplan Hoofdstuk 22b Muziekbuurt/Componistenbuurt”. Degene die mondeling een zienswijze naar voren wil brengen, kan daartoe tijdens de openingstijden contact opnemen met het Klant Contact Centrum. De behandelend ambtenaar neemt vervolgens contact op met degene die mondeling zienswijzen naar wil brengen.</text:p>
            <text:p text:style-name="last-al">Brunssum, 23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375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5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5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runssum</meta:user-defined>
    <meta:user-defined meta:name="OVERHEID.Informatietype/DC.type">officiële publicatie</meta:user-defined>
    <meta:user-defined meta:name="OVERHEIDop.Rubriek/DC.type">ruimtelijk plan of omgevingsdocument</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imtelijkplan/OVERHEIDop.bekendmakingBetreffendePlan">NL.IMRO.0899.TAMMUZIEKBUURT-ON01</meta:user-defined>
    <meta:user-defined meta:name="OVERHEIDop.Plansoort/OVERHEIDop.plansoort">bestemmings- of omgevingsplan</meta:user-defined>
    <meta:user-defined meta:name="DCTERMS.abstract">Terinzagelegging ontwerp TAM Omgevingsplan 'Muziekbuurt/Componistenbuur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werp TAM-Omgevingsplan Hoofdstuk 22b Woningbouw Muziekbuurt/Componistenbuurt te Brunssum</meta:user-defined>
    <meta:user-defined meta:name="OVERHEIDop.datumEindeReactietermijn">2026-02-03</meta:user-defined>
    <meta:user-defined meta:name="OVERHEIDop.terinzageleggingBG">https://omgevingswet.overheid.nl/regels-op-de-kaart/documenten/NL.IMRO.0899.TAMMUZIEKBUURT-ON01</meta:user-defined>
    <meta:user-defined meta:name="DCTERMS.W3CDTF/DCTERMS.available">2025-12-23</meta:user-defined>
    <meta:user-defined meta:name="DCTERMS.W3CDTF/OVERHEIDop.jaargang">2025</meta:user-defined>
    <meta:user-defined meta:name="OVERHEIDop.publicationIssue">563758</meta:user-defined>
    <meta:user-defined meta:name="OVERHEIDop.GmbID/DC.identifier">gmb-2025-563758</meta:user-defined>
    <meta:user-defined meta:name="OVERHEIDop.versieInformatie"/>
  </office:meta>
</office:document-meta>
</file>