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vakwerkmast (Vodafone Antenne Opstelpunt), Stephensonstraat/Oostweg (Coördinaten 96091.0 - 452872.0 (RD)) in Zoetermeer, aanvraag ingekomen op 1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gevingsvergunning ontvangen voor het bouwen van een vakwerkmast (Vodafone Antenne Opstelpunt) op de locatie Stephensonstraat/Oostweg (Coördinaten 96091.0 - 452872.0 (RD)) in Zoetermeer. De aanvraag is geregistreerd onder zaaknummer 2025-167474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7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7474</meta:user-defined>
    <meta:user-defined meta:name="DCTERMS.abstract">het bouwen van een vakwerkmast (Vodafone Antenne Opstelpunt)  </meta:user-defined>
    <dc:language>nl</dc:language>
    <meta:user-defined meta:name="OVERHEIDop.locatietype/OVERHEIDop.gebiedsmarkering">Punt</meta:user-defined>
    <meta:user-defined meta:name="DC.title">Ingediende aanvraag omgevingsvergunning voor het bouwen van een vakwerkmast (Vodafone Antenne Opstelpunt), Stephensonstraat/Oostweg (Coördinaten 96091.0 - 452872.0 (RD)) in Zoetermeer, aanvraag ingekomen op 18-12-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52</meta:user-defined>
    <meta:user-defined meta:name="OVERHEIDop.GmbID/DC.identifier">gmb-2025-563752</meta:user-defined>
    <meta:user-defined meta:name="OVERHEIDop.versieInformatie"/>
  </office:meta>
</office:document-meta>
</file>