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TAM-omgevingsplan ‘Kom Gendringen, Grotestraat 42, Anholtseweg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de gemeenteraad in zijn vergadering van 18-12-2025 het TAM-omgevingsplan ‘Kom Gendringen, Grotestraat 42, Anholtseweg 2’, met identificatienummer NL.IMRO.1509.OP000014-VA01, gewijzigd heeft vastgesteld.</text:p>
            <text:p text:style-name="common-al">
            <text:span text:style-name="nadrukvet">Plangebied en inhoud van het plan</text:span>
          </text:p>
            <text:p text:style-name="common-al">
            <text:span text:style-name="nadrukvet"/>
            <text:span text:style-name="nadrukcur">
              <text:span text:style-name="nadrukondlijn">Grotestraat 42 </text:span>
            </text:span>Het plangebied wordt ter plekke van de beoogde woningen globaal begrenst aan de noordzijde door de Veldweg en aan de zuidzijde aan de Grotestraat. Aan de westzijde grenst het plangebied aan de IJsselstraat en aan de oostzijde grenst het plangebied aan een bed &amp; breakfast en een bakkerij.</text:p>
            <text:p text:style-name="common-al">
            <text:span text:style-name="nadrukcur">
              <text:span text:style-name="nadrukondlijn">Anholtseweg 2 </text:span>
            </text:span>Globaal wordt het plangebied aan de noordoost zijde begrenst door de Anholtseweg, aan de zuidoost zijde door de Julianastraat en aan de westzijde door de Prins Bernhardstraat en de Oranjesingel.</text:p>
            <text:p text:style-name="common-al">Het plan ziet toe op de verplaatsing van de supermarkt die momenteel is gevestigd in het pand aan de Grotestraat 42 in Gendringen, naar de Anholtseweg 2 (Willem Alexanderplein) in Gendringen.  Deze verplaatsing biedt ruimte om op de oude locatie van de supermarkt (Grotestraat 42) circa 34 levensloopbestendige woningen (met zorg) te kunnen realiseren in een geclusterde woonvorm. Deze woningen zijn reguliere woningen, voorbereid op het kunnen verlenen van zorg, maar zonder toelatingseisen. Tevens hebben de woningen een levensloopbestendig karakter.</text:p>
            <text:p text:style-name="common-al">
            <text:span text:style-name="nadrukvet">Zienswijze</text:span>
          </text:p>
            <text:p text:style-name="common-al">In de ontwerpfase van het plan is 1 zienswijze ingediend. Deze zienswijze heeft geleid tot een aanpassing van de planregels. Deze aanpassing is het verwijderen van de planregel onder 4.4.5 die het mogelijk maakte dat het college van B&amp;W een afwijkingsbevoegdheid hadden om de bouw- en goothoogte met 2,5 meter te kunnen verhogen. Dat is door de aanpassing nu niet meer mogelijk.</text:p>
            <text:p text:style-name="common-al">
            <text:span text:style-name="nadrukvet">Inzage</text:span>  </text:p>
            <text:p text:style-name="common-al">De stukken liggen vanaf 30-12-2025 tot en met 09-02-2026 ter inzage. Het plan is digitaal te bekijken op Regels op de Kaart – Omgevingsloket, te bereiken via: https://omgevingswet.overheid.nl/regels-op-de-kaart/. U kunt op deze pagina zoeken op het adres of door de naam van het plan (TAM-omgevingsplan Kom Gendringen, Grotestraat 42, Anholtseweg 2) in te voeren.</text:p>
            <text:p text:style-name="common-al">De stukken zijn ook (in digitale vorm) in te zien op het gemeentehuis. Hiervoor kunt u een afspraak maken bij Balie vergunningen. Balie vergunningen kunt u bereiken via het algemene nummer (0315) 292 292 of door een e-mail te sturen naar balievergunningen@oude-ijsselstreek.nl.</text:p>
            <text:p text:style-name="common-al">
            <text:span text:style-name="nadrukvet">Beroep </text:span>
          </text:p>
            <text:p text:style-name="common-al">
            <text:span text:style-name="nadrukvet"/>Tijdens de inzagetermijn kan tegen het besluit van de gemeenteraad beroep worden aangetekend bij de Afdeling bestuursrechtspraak van de Raad van State, postbus 20019, 2500 EA Den Haag. U moet dan vooraf griffierecht betalen. Van deze beroepsmogelijkheid kan alleen gebruik worden gemaakt door:</text:p>
            <text:p text:style-name="common-al">· belanghebbenden, dan wel, </text:p>
            <text:p text:style-name="common-al">· indieners van een zienswijze of, </text:p>
            <text:p text:style-name="common-al">· personen die aannemelijk kunnen maken redelijkerwijs niet in staat te zijn geweest tijdig een  zienswijze in te dienen</text:p>
            <text:p text:style-name="common-al">
            <text:span text:style-name="nadrukvet">Inwerkingtreding  </text:span>
          </text:p>
            <text:p text:style-name="common-al">Het TAM-omgevingsplan ‘Kom Gendringen, Grotestraat 42, Anholtseweg 2’, betreft een wijziging van het omgevingsplan. Een wijziging van het omgevingsplan treedt in werking op de dag waarop daags na publicatie, 4 weken zijn verstreken. Tenzij binnen de beroepstermijn in samenhang met een ingesteld beroep een verzoek om voorlopige voorziening bij de Voorzitter van de Afdeling bestuursrechtspraak van de Raad van State is ingediend. Het besluit treedt dan niet in werking voordat op dat verzoek is beslist.</text:p>
            <text:p text:style-name="common-al">
            <text:span text:style-name="nadrukvet">TAM-omgevingsplan</text:span>
          </text:p>
            <text:p text:style-name="last-al">Met de invoering van de omgevingswet op 1 januari 2024 vervangen TAM-omgevingsplannen bestemmingsplannen. De hoofdstukken in dit plan moeten gelezen worden als aanvullende paragrafen van hoofdstuk 22 van het omgevingsplan Oude IJsselstreek. Verdere informatie over het TAM-omgevingsplan is te vinden op https://www.oude-ijsselstreek.nl/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6374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4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4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Oude IJsselstreek</meta:user-defined>
    <meta:user-defined meta:name="OVERHEID.Informatietype/DC.type">officiële publicatie</meta:user-defined>
    <meta:user-defined meta:name="OVERHEIDop.Rubriek/DC.type">ruimtelijk plan of omgevingsdocument</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Ruimtelijkplan/OVERHEIDop.bekendmakingBetreffendePlan">NL.IMRO.1509.OP000014-VA01</meta:user-defined>
    <meta:user-defined meta:name="OVERHEIDop.Plansoort/OVERHEIDop.plansoort">bestemmings- of omgevingsplan</meta:user-defined>
    <dc:language>nl</dc:language>
    <meta:user-defined meta:name="OVERHEIDop.locatietype/OVERHEIDop.gebiedsmarkering">Punt</meta:user-defined>
    <meta:user-defined meta:name="OVERHEIDop.locatietype/OVERHEIDop.gebiedsmarkering">Punt</meta:user-defined>
    <meta:user-defined meta:name="DC.title">Gewijzigd vastgesteld TAM-omgevingsplan ‘Kom Gendringen, Grotestraat 42, Anholtseweg 2’</meta:user-defined>
    <meta:user-defined meta:name="DCTERMS.W3CDTF/DCTERMS.available">2025-12-29</meta:user-defined>
    <meta:user-defined meta:name="DCTERMS.W3CDTF/OVERHEIDop.jaargang">2025</meta:user-defined>
    <meta:user-defined meta:name="OVERHEIDop.publicationIssue">563742</meta:user-defined>
    <meta:user-defined meta:name="OVERHEIDop.GmbID/DC.identifier">gmb-2025-563742</meta:user-defined>
    <meta:user-defined meta:name="OVERHEIDop.versieInformatie"/>
  </office:meta>
</office:document-meta>
</file>