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eerkensweg 15, 5408 P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15:43 een aanvraag omgevingsvergunning ontvangen.</text:p>
            <text:p text:style-name="common-al">Het betreft een aanvraag op locatie Meerkensweg 15, 5408 PB Volkel met omschrijving "wijzigen van de agrarische bedrijfsfunctie naar een niet-agrarische bedrijfsfunctie en afwijken van het omgevingsplan".</text:p>
            <text:p text:style-name="common-al">De zaak is geregistreerd onder nummer 118618-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37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86182025</meta:user-defined>
    <meta:user-defined meta:name="DCTERMS.abstract">wijzigen van de agrarische bedrijfsfunctie naar een niet-agrarische bedrijfsfunctie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eerkensweg 15, 5408 PB Volkel</meta:user-defined>
    <meta:user-defined meta:name="DCTERMS.W3CDTF/DCTERMS.available">2025-12-23</meta:user-defined>
    <meta:user-defined meta:name="DCTERMS.W3CDTF/OVERHEIDop.jaargang">2025</meta:user-defined>
    <meta:user-defined meta:name="OVERHEIDop.publicationIssue">563739</meta:user-defined>
    <meta:user-defined meta:name="OVERHEIDop.GmbID/DC.identifier">gmb-2025-563739</meta:user-defined>
    <meta:user-defined meta:name="OVERHEIDop.versieInformatie"/>
  </office:meta>
</office:document-meta>
</file>