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leggen van een in- en uitrit aan Schutsestraat 24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gemeente Breda heeft op 19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6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7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7661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leggen van een in- en uitrit aan Schutsestraat 24 4841EE Prinsenbe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37</meta:user-defined>
    <meta:user-defined meta:name="OVERHEIDop.GmbID/DC.identifier">gmb-2025-563737</meta:user-defined>
    <meta:user-defined meta:name="OVERHEIDop.versieInformatie"/>
  </office:meta>
</office:document-meta>
</file>