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plataan ten behoeve van verkeersveiligheid, Brandemaat t.h.v. nummer 3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plataan ten behoeve van verkeersveiligheid aan de Brandemaat t.h.v. nummer 3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12-2025. We nemen over de aanvraag waarschijnlijk voor 13-02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373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80556</meta:user-defined>
    <dc:language>nl</dc:language>
    <meta:user-defined meta:name="OVERHEIDop.locatietype/OVERHEIDop.gebiedsmarkering">Lijn</meta:user-defined>
    <meta:user-defined meta:name="DC.title">Aanvraag omgevingsvergunning regulier, het kappen van een plataan ten behoeve van verkeersveiligheid, Brandemaat t.h.v. nummer 3 te Meppe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34</meta:user-defined>
    <meta:user-defined meta:name="OVERHEIDop.GmbID/DC.identifier">gmb-2025-563734</meta:user-defined>
    <meta:user-defined meta:name="OVERHEIDop.versieInformatie"/>
  </office:meta>
</office:document-meta>
</file>