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6fd8a1f-3b05-44a3-8b0e-f3e872ca3b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style:num-suffix="" text:bullet-char="​" text:level="1">
        <style:list-level-properties text:min-label-width="10mm"/>
      </text:list-level-style-bullet>
    </text:list-style>
    <text:list-style style:name="id1-3-2-2-2-2-5-9">
      <text:list-level-style-bullet style:num-suffix=""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style:num-suffix=""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
      <text:list-level-style-bullet style:num-suffix="" text:bullet-char="​" text:level="1">
        <style:list-level-properties text:min-label-width="10mm"/>
      </text:list-level-style-bullet>
    </text:list-style>
    <text:list-style style:name="id1-3-2-2-3-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bullet style:num-suffix="" text:bullet-char="​" text:level="1">
        <style:list-level-properties text:min-label-width="10mm"/>
      </text:list-level-style-bullet>
    </text:list-style>
    <text:list-style style:name="id1-3-2-2-3-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
      <text:list-level-style-bullet style:num-suffix="" text:bullet-char="​" text:level="1">
        <style:list-level-properties text:min-label-width="10mm"/>
      </text:list-level-style-bullet>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bullet style:num-suffix="" text:bullet-char="​" text:level="1">
        <style:list-level-properties text:min-label-width="10mm"/>
      </text:list-level-style-bullet>
    </text:list-style>
    <text:list-style style:name="id1-3-2-2-3-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2">
      <text:list-level-style-bullet style:num-suffix="" text:bullet-char="​" text:level="1">
        <style:list-level-properties text:min-label-width="10mm"/>
      </text:list-level-style-bullet>
    </text:list-style>
    <text:list-style style:name="id1-3-2-2-3-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62*"/>
    </style:style>
    <text:list-style style:name="id1-3-2-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3-6">
      <text:list-level-style-bullet text:bullet-char="•" text:level="1">
        <style:list-level-properties text:min-label-width="10mm"/>
      </text:list-level-style-bullet>
    </text:list-style>
    <text:list-style style:name="id1-3-2-5-2-2-3-7">
      <text:list-level-style-bullet text:bullet-char="•" text:level="1">
        <style:list-level-properties text:min-label-width="10mm"/>
      </text:list-level-style-bullet>
    </text:list-style>
    <text:list-style style:name="id1-3-2-5-2-2-3-8">
      <text:list-level-style-bullet text:bullet-char="•" text:level="1">
        <style:list-level-properties text:min-label-width="10mm"/>
      </text:list-level-style-bullet>
    </text:list-style>
    <text:list-style style:name="id1-3-2-5-2-2-3-9">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style:num-suffix="" text:bullet-char="​" text:level="1">
        <style:list-level-properties text:min-label-width="10mm"/>
      </text:list-level-style-bullet>
    </text:list-style>
    <text:list-style style:name="id1-3-2-7-2-15">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plan Jeugdwet</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8 november 2025, met zaaknummer 1622444;</text:p>
            <text:p text:style-name="al"/>
            <text:p text:style-name="al">besluiten het Controleplan Jeugdwet vast te stellen.</text:p>
            <text:p text:style-name="al"/>
            <text:p text:style-name="al">Burgemeester en wethouders van Schouwen-Duiveland hebben op 18 november 2025 besloten,</text:p>
            <text:p text:style-name="al"/>
            <text:p text:style-name="al">S.J.A. Bronsveld, Secretaris</text:p>
            <text:p text:style-name="al">J.Chr. van der Hoek MBA, Burgemeester</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Aanleiding</text:p>
            <text:section text:name="artikel_id1-3-2-2-1-2" text:style-name="artikel">
              <text:p text:style-name="artikel_kop_titel"><text:span text:style-name="artikel_kop_label"/> <text:span text:style-name="artikel_kop_nr"/>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text:p>
              <text:p text:style-name="al"/>
              <text:p text:style-name="al">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text:p>
              <text:p text:style-name="al"/>
            </text:section>
            <text:section text:name="artikel_id1-3-2-2-1-3" text:style-name="artikel">
              <text:p text:style-name="artikel_kop_titel"><text:span text:style-name="artikel_kop_label"/> <text:span text:style-name="artikel_kop_nr">1.1</text:span> Doelstelling</text:p>
              <text:p text:style-name="al">Het doel van dit controleplan is om inzicht te geven in de wijze waarop controles worden uitgevoerd en op welke wijze wordt voldaan aan de wettelijke voorwaarden die aan de controle zijn verbonden.</text:p>
              <text:p text:style-name="al">Dit controleplan informeert de jeugdhulpaanbieders en inwoners over:</text:p>
              <text:list text:style-name="id1-3-2-2-1-3-4">
                <text:list-item text:style-override="id1-3-2-2-1-3-4-1">
                  <text:number>•</text:number>
                  <text:p text:style-name="al">Het kader waarbinnen de rechtmatigheidscontrole van gedeclareerde jeugdhulp wordt uitgevoerd.</text:p>
                </text:list-item>
                <text:list-item text:style-override="id1-3-2-2-1-3-4-2">
                  <text:number>•</text:number>
                  <text:p text:style-name="al">De verschillende controleprocessen die kunnen worden doorlopen en de uitwisseling van persoonsgegevens daarbij.</text:p>
                </text:list-item>
                <text:list-item text:style-override="id1-3-2-2-1-3-4-3">
                  <text:number>•</text:number>
                  <text:p text:style-name="al">Maatregelen die kunnen worden ingezet.</text:p>
                </text:list-item>
              </text:list>
              <text:p text:style-name="al">In de bijlagen vindt men:</text:p>
              <text:list text:style-name="id1-3-2-2-1-3-6">
                <text:list-item text:style-override="id1-3-2-2-1-3-6-1">
                  <text:number>•</text:number>
                  <text:p text:style-name="al">De Algemene risicoanalyse, bijlage 1</text:p>
                </text:list-item>
                <text:list-item text:style-override="id1-3-2-2-1-3-6-2">
                  <text:number>•</text:number>
                  <text:p text:style-name="al">De uitgangspunten bij controle, bijlage 2</text:p>
                </text:list-item>
                <text:list-item text:style-override="id1-3-2-2-1-3-6-3">
                  <text:number>•</text:number>
                  <text:p text:style-name="al">Het controle schema, bijlage 3</text:p>
                </text:list-item>
                <text:list-item text:style-override="id1-3-2-2-1-3-6-4">
                  <text:number>•</text:number>
                  <text:p text:style-name="al">De gebruikte bronnen, bijlage 4</text:p>
                </text:list-item>
              </text:list>
              <text:p text:style-name="al">Op basis van dit algemene controleplan, inclusief de bijbehorende bijlagen, is de</text:p>
              <text:p text:style-name="al">toezichthouder bevoegd om een materiele controle te starten.</text:p>
              <text:p text:style-name="al"/>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
              <text:p text:style-name="al">Bij de uitvoering van de (rechtmatigheid) controles in het sociaal domein is de volgende wet- en regelgeving relevant (zie bronnenlijst bijlage 5):</text:p>
              <text:list text:style-name="id1-3-2-2-2-2-5">
                <text:list-item text:style-override="id1-3-2-2-2-2-5-1">
                  <text:number>•</text:number>
                  <text:p text:style-name="al">Regeling Jeugdwet;</text:p>
                </text:list-item>
                <text:list-item text:style-override="id1-3-2-2-2-2-5-2">
                  <text:number>•</text:number>
                  <text:p text:style-name="al">Jeugdwet;</text:p>
                </text:list-item>
                <text:list-item text:style-override="id1-3-2-2-2-2-5-3">
                  <text:number>•</text:number>
                  <text:p text:style-name="al">Besluit Jeugdwet;</text:p>
                </text:list-item>
                <text:list-item text:style-override="id1-3-2-2-2-2-5-4">
                  <text:number>•</text:number>
                  <text:p text:style-name="al">Algemene verordening gegevensbescherming (AVG);</text:p>
                </text:list-item>
                <text:list-item text:style-override="id1-3-2-2-2-2-5-5">
                  <text:number>•</text:number>
                  <text:p text:style-name="al">Uitvoeringswet Algemene verordening gegevensbescherming;</text:p>
                </text:list-item>
                <text:list-item text:style-override="id1-3-2-2-2-2-5-6">
                  <text:number>•</text:number>
                  <text:p text:style-name="al">Algemene wet bestuursrecht (Awb);</text:p>
                </text:list-item>
                <text:list-item text:style-override="id1-3-2-2-2-2-5-7">
                  <text:number>•</text:number>
                  <text:p text:style-name="al">Decentrale regelgeving waaronder wordt verstaan: verordening</text:p>
                </text:list-item>
                <text:list-item text:style-override="id1-3-2-2-2-2-5-8">
                  <text:number/>
                  <text:p text:style-name="al">uitvoering Jeugdwet, nadere regels uitvoering Jeugdwet en beleidsregels</text:p>
                </text:list-item>
                <text:list-item text:style-override="id1-3-2-2-2-2-5-9">
                  <text:number/>
                  <text:p text:style-name="al">Jeugdwet en subsidieregelgeving;</text:p>
                </text:list-item>
                <text:list-item text:style-override="id1-3-2-2-2-2-5-10">
                  <text:number>•</text:number>
                  <text:p text:style-name="al">Overeenkomsten tussen de gemeente en jeugdhulpaanbieders.</text:p>
                </text:list-item>
              </text:list>
              <text:p text:style-name="al"/>
            </text:section>
            <text:section text:name="artikel_id1-3-2-2-2-3" text:style-name="artikel">
              <text:p text:style-name="artikel_kop_titel"><text:span text:style-name="artikel_kop_label"/> <text:span text:style-name="artikel_kop_nr">2.1</text:span> Jeugdwet</text:p>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name="artikel_id1-3-2-2-2-4" text:style-name="artikel">
              <text:p text:style-name="artikel_kop_titel"><text:span text:style-name="artikel_kop_label"/> <text:span text:style-name="artikel_kop_nr">2.2</text:span> Regeling Jeugdwet</text:p>
              <text:p text:style-name="al">De Regeling Jeugdwet bevat regels die gaan over de uitwisseling van persoonsgegevens bij declaraties en facturen en bij de controle daarvan. In deze regeling is ook de mogelijkheid van het uitvoeren van een materiële controle door de gemeente opgenomen.</text:p>
              <text:p text:style-name="al"/>
              <text:p text:style-name="al">
              <text:span text:style-name="nadrukvet">Persoonsgegevens t.b.v. bekostiging en declaratie en factuur</text:span>
            </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text:p>
              <text:p text:style-name="al"/>
              <text:p text:style-name="al">
              <text:span text:style-name="nadrukvet">Persoonsgegevens t.b.v. materiële controle en fraudeonderzoek</text:span>
            </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text:p>
              <text:p text:style-name="al">Daarbij verplicht De Regeling Jeugdwet jeugdhulpaanbieders om medewerking te verlenen aan deze onderzoeken en controles (artikel 6b.1). Wederom zijn hierbij zijn de beginselen van proportionaliteit en subsidiariteit van belang.</text:p>
            </text:section>
            <text:section text:name="artikel_id1-3-2-2-2-5" text:style-name="artikel">
              <text:p text:style-name="artikel_kop_titel"><text:span text:style-name="artikel_kop_label"/> <text:span text:style-name="artikel_kop_nr">2.3</text:span> Proportionaliteit en subsidiariteit</text:p>
              <text:p text:style-name="al">Proportionaliteit houdt in dat de gevraagde inspanning van de aanbieder en de gevraagde gegevens in verhouding staan tot het controledoel. Te alle tijde geldt dat er niet meer persoonsgegevens worden verwerkt dan nodig voor het verrichten van de controle.</text:p>
              <text:p text:style-name="al">Subsidiariteit houdt in dat het minst ingrijpende controlemiddel waarmee het controledoel kan worden behaald wordt ingezet. Er wordt dus altijd gekozen voor het minst zware/ingrijpende controlemiddel.</text:p>
              <text:p text:style-name="al">Bijvoorbeeld:</text:p>
              <text:list text:style-name="id1-3-2-2-2-5-5">
                <text:list-item text:style-override="id1-3-2-2-2-5-5-1">
                  <text:number>•</text:number>
                  <text:p text:style-name="al">Eerst formele controle inzetten en pas wanneer deze niet toereikend blijkt</text:p>
                </text:list-item>
                <text:list-item text:style-override="id1-3-2-2-2-5-5-2">
                  <text:number/>
                  <text:p text:style-name="al">te zijn materiele controle inzetten.</text:p>
                </text:list-item>
                <text:list-item text:style-override="id1-3-2-2-2-5-5-3">
                  <text:number>•</text:number>
                  <text:p text:style-name="al">Alleen inzage in dossiers die nodig zijn voor het onderzoek en niet alle</text:p>
                </text:list-item>
                <text:list-item text:style-override="id1-3-2-2-2-5-5-4">
                  <text:number/>
                  <text:p text:style-name="al">cliëntdossiers inzien zonder directe aanleiding.</text:p>
                </text:list-item>
              </text:list>
              <text:p text:style-name="al"/>
            </text:section>
            <text:section text:name="artikel_id1-3-2-2-2-6" text:style-name="artikel">
              <text:p text:style-name="artikel_kop_titel"><text:span text:style-name="artikel_kop_label"/> <text:span text:style-name="artikel_kop_nr">2.4</text:span> Persoonsgegevens</text:p>
              <text:p text:style-name="al">
              <text:span text:style-name="nadrukvet">Gewone en bijzondere persoonsgegevens</text:span>
            </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text:p>
              <text:p text:style-name="al"/>
              <text:p text:style-name="al">
              <text:span text:style-name="nadrukvet">Inzage jeugdhulpdossier in de fase van detailcontrole</text:span>
            </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text:p>
              <text:p text:style-name="al"/>
              <text:p text:style-name="al"/>
            </text:section>
            <text:p text:style-name="hoofdstuk_bottom"/>
          </text:section>
          <text:section text:name="hoofdstuk_id1-3-2-2-3" text:style-name="hoofdstuk">
            <text:p text:style-name="hoofdstuk_kop"><text:span text:style-name="label"/> <text:span text:style-name="nr">3</text:span> Controles</text:p>
            <text:section text:name="artikel_id1-3-2-2-3-2" text:style-name="artikel">
              <text:p text:style-name="artikel_kop_titel"><text:span text:style-name="artikel_kop_label"/> <text:span text:style-name="artikel_kop_nr"/> </text:p>
              <text:p text:style-name="al">De verschillende fases van controle die in de Regeling Jeugdwet zijn genoemd</text:p>
              <text:p text:style-name="al">betreffende volgende processen:</text:p>
              <text:list text:style-name="id1-3-2-2-3-2-4">
                <text:list-item text:style-override="id1-3-2-2-3-2-4-1">
                  <text:number>•</text:number>
                  <text:p text:style-name="al">Formele controle</text:p>
                </text:list-item>
                <text:list-item text:style-override="id1-3-2-2-3-2-4-2">
                  <text:number>•</text:number>
                  <text:p text:style-name="al">Controle op naleving contractvoorwaarden</text:p>
                </text:list-item>
                <text:list-item text:style-override="id1-3-2-2-3-2-4-3">
                  <text:number>•</text:number>
                  <text:p text:style-name="al">Materiële controle</text:p>
                </text:list-item>
                <text:list-item text:style-override="id1-3-2-2-3-2-4-4">
                  <text:number>•</text:number>
                  <text:p text:style-name="al">Detailcontrole</text:p>
                </text:list-item>
                <text:list-item text:style-override="id1-3-2-2-3-2-4-5">
                  <text:number>•</text:number>
                  <text:p text:style-name="al">Fraudeonderzoek</text:p>
                </text:list-item>
              </text:list>
              <text:p text:style-name="al"/>
            </text:section>
            <text:section text:name="artikel_id1-3-2-2-3-3" text:style-name="artikel">
              <text:p text:style-name="artikel_kop_titel"><text:span text:style-name="artikel_kop_label"/> <text:span text:style-name="artikel_kop_nr">3.1</text:span> Formele controle</text:p>
              <text:p text:style-name="al">In de Regeling Jeugdwet staat formele controle als volgt omschreven: <text:span text:style-name="nadrukcur">‘’Een onderzoek waarbij het college of een door het college aangewezen persoon nagaat of het gedeclareerde bedrag’:</text:span></text:p>
              <text:list text:style-name="id1-3-2-2-3-3-3">
                <text:list-item text:style-override="id1-3-2-2-3-3-3-1">
                  <text:number>1.</text:number>
                  <text:p text:style-name="al">
                  <text:span text:style-name="nadrukcur">Een prestatie betreft die is geleverd ten behoeve van een jeugdige die zijn woonplaats heeft binnen de gemeente van het college;</text:span>
                </text:p>
                </text:list-item>
                <text:list-item text:style-override="id1-3-2-2-3-3-3-2">
                  <text:number/>
                  <text:p text:style-name="al"/>
                </text:list-item>
                <text:list-item text:style-override="id1-3-2-2-3-3-3-3">
                  <text:number>2.</text:number>
                  <text:p text:style-name="al">
                  <text:span text:style-name="nadrukcur">Een prestatie betreft voor een in de wet of daarop gebaseerde regelgeving</text:span>
                  <text:span text:style-name="nadrukcur"/>
                  <text:span text:style-name="nadrukcur">bedoelde dienst;</text:span>
                </text:p>
                </text:list-item>
                <text:list-item text:style-override="id1-3-2-2-3-3-3-4">
                  <text:number/>
                  <text:p text:style-name="al"/>
                </text:list-item>
                <text:list-item text:style-override="id1-3-2-2-3-3-3-5">
                  <text:number>3.</text:number>
                  <text:p text:style-name="al">
                  <text:span text:style-name="nadrukcur">Een prestatie betreft tot levering waarvan degene die de declaratie indient</text:span>
                  <text:span text:style-name="nadrukcur"/>
                  <text:span text:style-name="nadrukcur">jegens de gemeente bevoegd is, en</text:span>
                </text:p>
                </text:list-item>
                <text:list-item text:style-override="id1-3-2-2-3-3-3-6">
                  <text:number/>
                  <text:p text:style-name="al"/>
                </text:list-item>
                <text:list-item text:style-override="id1-3-2-2-3-3-3-7">
                  <text:number>4.</text:number>
                  <text:p text:style-name="al">
                  <text:span text:style-name="nadrukcur">Overeenkomt met daartoe door of namens het college gemaakte afspraken of subsidievoorwaarden dan wel in hoogte aansluit bij hetgeen in de Nederlandse marktomstandigheden in redelijkheid passend is te achten.''</text:span>
                </text:p>
                </text:list-item>
                <text:list-item text:style-override="id1-3-2-2-3-3-3-8">
                  <text:number/>
                  <text:p text:style-name="al"/>
                </text:list-item>
                <text:list-item text:style-override="id1-3-2-2-3-3-3-9">
                  <text:number>5.</text:number>
                  <text:p text:style-name="al">Tot bovenstaande wordt ook gerekend Of de ingediende declaratie valt binnen de namens het college afgegeven beschikking (qua omvang, duur, intensiteit, product).</text:p>
                </text:list-item>
              </text:list>
              <text:p text:style-name="al"/>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text:p>
              <text:p text:style-name="al">Voorbeelden, echter niet limitatief, van signalen uit de formele controle zijn:</text:p>
              <text:list text:style-name="id1-3-2-2-3-3-9">
                <text:list-item text:style-override="id1-3-2-2-3-3-9-1">
                  <text:number>•</text:number>
                  <text:p text:style-name="al">Bijzondere verschillen tussen dezelfde typen aanbieders, waarbij de ene aanbieder bijvoorbeeld altijd duurdere vormen van jeugdhulp declareert;</text:p>
                </text:list-item>
                <text:list-item text:style-override="id1-3-2-2-3-3-9-2">
                  <text:number>•</text:number>
                  <text:p text:style-name="al">Fouten/oneigenlijk gebruik (wel handelen in lijn met de beschikking/ het contract maar in strijd met de bedoeling ervan);</text:p>
                </text:list-item>
                <text:list-item text:style-override="id1-3-2-2-3-3-9-3">
                  <text:number>•</text:number>
                  <text:p text:style-name="al">Andere onverklaarbare zaken of externe signalen.</text:p>
                </text:list-item>
              </text:list>
              <text:p text:style-name="al"/>
            </text:section>
            <text:section text:name="artikel_id1-3-2-2-3-4" text:style-name="artikel">
              <text:p text:style-name="artikel_kop_titel"><text:span text:style-name="artikel_kop_label"/> <text:span text:style-name="artikel_kop_nr">3.2</text:span> Materiële controle</text:p>
              <text:p text:style-name="al">Met de materiële controle kan de rechtmatigheid en de doelmatigheid van de geleverde jeugdhulp worden onderzocht. In de Regeling Jeugdwet staat materiële controle als volgt omschreven: <text:span text:style-name="nadrukcur">''Een onderzoek waarbij het college of een door</text:span><text:span text:style-name="nadrukcur"/><text:span text:style-name="nadrukcur">het college aangewezen persoon nagaat of de gedeclareerde prestatie;</text:span></text:p>
              <text:list text:style-name="id1-3-2-2-3-4-3">
                <text:list-item text:style-override="id1-3-2-2-3-4-3-1">
                  <text:number>1.</text:number>
                  <text:p text:style-name="al">
                  <text:span text:style-name="nadrukcur">Is geleverd (feitelijke levering) en,</text:span>
                </text:p>
                </text:list-item>
                <text:list-item text:style-override="id1-3-2-2-3-4-3-2">
                  <text:number/>
                  <text:p text:style-name="al"/>
                </text:list-item>
                <text:list-item text:style-override="id1-3-2-2-3-4-3-3">
                  <text:number>2.</text:number>
                  <text:p text:style-name="al">
                  <text:span text:style-name="nadrukcur">of die prestatie (conform wettelijk vereiste inzet van gepaste zorg en professionele standaarden):</text:span>
                </text:p>
                </text:list-item>
                <text:list-item text:style-override="id1-3-2-2-3-4-3-4">
                  <text:number/>
                  <text:p text:style-name="al"/>
                </text:list-item>
                <text:list-item text:style-override="id1-3-2-2-3-4-3-5">
                  <text:number>a.</text:number>
                  <text:p text:style-name="al">
                  <text:span text:style-name="nadrukcur">Aansluit bij een door of namens het college afgegeven beschikking, inhoudende dat recht bestaat op preventie of jeugdhulp;</text:span>
                </text:p>
                </text:list-item>
                <text:list-item text:style-override="id1-3-2-2-3-4-3-6">
                  <text:number/>
                  <text:p text:style-name="al"/>
                </text:list-item>
                <text:list-item text:style-override="id1-3-2-2-3-4-3-7">
                  <text:number>b.</text:number>
                  <text:p text:style-name="al">
                  <text:span text:style-name="nadrukcur">Indien het college een aanbieder heeft gemandateerd om namens hem preventie of jeugdhulp te verstrekken, binnen dat mandaat valt;</text:span>
                </text:p>
                </text:list-item>
                <text:list-item text:style-override="id1-3-2-2-3-4-3-8">
                  <text:number/>
                  <text:p text:style-name="al"/>
                </text:list-item>
                <text:list-item text:style-override="id1-3-2-2-3-4-3-9">
                  <text:number>c.</text:number>
                  <text:p text:style-name="al">
                  <text:span text:style-name="nadrukcur">Past binnen een verwijzing door een huisarts, medisch specialist of jeugdarts,</text:span>
                </text:p>
                </text:list-item>
                <text:list-item text:style-override="id1-3-2-2-3-4-3-10">
                  <text:number/>
                  <text:p text:style-name="al"/>
                </text:list-item>
                <text:list-item text:style-override="id1-3-2-2-3-4-3-11">
                  <text:number>d.</text:number>
                  <text:p text:style-name="al">
                  <text:span text:style-name="nadrukcur">Aansluit op een door de gecertificeerde instelling genomen beschikking als</text:span>
                  <text:span text:style-name="nadrukcur"/>
                  <text:span text:style-name="nadrukcur">bedoeld in artikel 3.5 van de wet, inhoudende dat jeugdhulp aangewezen is, of</text:span>
                </text:p>
                </text:list-item>
                <text:list-item text:style-override="id1-3-2-2-3-4-3-12">
                  <text:number/>
                  <text:p text:style-name="al"/>
                </text:list-item>
                <text:list-item text:style-override="id1-3-2-2-3-4-3-13">
                  <text:number>e.</text:number>
                  <text:p text:style-name="al">
                  <text:span text:style-name="nadrukcur">Aansluit op een rechterlijke uitspraak, inhoudende dat de jeugdige is aangewezen op een kinderbeschermingsmaatregel of op jeugdreclassering.''</text:span>
                </text:p>
                </text:list-item>
              </text:list>
              <text:p text:style-name="al">
              <text:span text:style-name="nadrukvet">Het college kan een materiële controle inzetten naar aanleiding van:</text:span>
            </text:p>
              <text:list text:style-name="id1-3-2-2-3-4-5">
                <text:list-item text:style-override="id1-3-2-2-3-4-5-1">
                  <text:number>•</text:number>
                  <text:p text:style-name="al">Signalen uit de formele controle tijdens het declareren en betalen van jeugdhulpprestaties; dit is een gestandaardiseerd proces;</text:p>
                </text:list-item>
                <text:list-item text:style-override="id1-3-2-2-3-4-5-2">
                  <text:number>•</text:number>
                  <text:p text:style-name="al">Signalen uit de interne organisatie, zoals signalen van medewerkers over de levering van jeugdhulp, cijferanalyses of contractmanagement gesprekken;</text:p>
                </text:list-item>
                <text:list-item text:style-override="id1-3-2-2-3-4-5-3">
                  <text:number>•</text:number>
                  <text:p text:style-name="al">Signalen uit de buitenwereld, zoals signalen van cliënten over de levering van jeugdhulp of van verwijzers;</text:p>
                </text:list-item>
                <text:list-item text:style-override="id1-3-2-2-3-4-5-4">
                  <text:number>•</text:number>
                  <text:p text:style-name="al">Informatie van de Inspectie Gezondheidszorg en Jeugd (IGJ) of van een gemeentelijke toezichthouder;</text:p>
                </text:list-item>
                <text:list-item text:style-override="id1-3-2-2-3-4-5-5">
                  <text:number>•</text:number>
                  <text:p text:style-name="al">Wet- en regelgeving;</text:p>
                </text:list-item>
                <text:list-item text:style-override="id1-3-2-2-3-4-5-6">
                  <text:number>•</text:number>
                  <text:p text:style-name="al">Beleidsregels;</text:p>
                </text:list-item>
                <text:list-item text:style-override="id1-3-2-2-3-4-5-7">
                  <text:number>•</text:number>
                  <text:p text:style-name="al">Inkoopbeleid en systematiek;</text:p>
                </text:list-item>
              </text:list>
              <text:p text:style-name="al"/>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text:p>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name="artikel_id1-3-2-2-3-5" text:style-name="artikel">
              <text:p text:style-name="artikel_kop_titel"><text:span text:style-name="artikel_kop_label"/> <text:span text:style-name="artikel_kop_nr">3.3</text:span> Detailcontrole</text:p>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
              <text:p text:style-name="al">Detailcontrole wordt uitgevoerd nadat is voldaan aan de volgende voorwaarden:</text:p>
              <text:list text:style-name="id1-3-2-2-3-5-5">
                <text:list-item text:style-override="id1-3-2-2-3-5-5-1">
                  <text:number>a.</text:number>
                  <text:p text:style-name="al">De toezichthouder heeft een specifieke risicoanalyse verricht op de bevindingen uit het uitgevoerde algemene controleplan, bedoeld in artikel 6b.3, tweede lid;</text:p>
                </text:list-item>
                <text:list-item text:style-override="id1-3-2-2-3-5-5-2">
                  <text:number>b.</text:number>
                  <text:p text:style-name="al">De toezichthouder heeft naar aanleiding van de specifieke risicoanalyse een specifiek controleplan en specifiek controledoel opgesteld, waarin de objecten van materiële controle en de methoden van detailcontrole zijn opgenomen;</text:p>
                </text:list-item>
                <text:list-item text:style-override="id1-3-2-2-3-5-5-3">
                  <text:number>c.</text:number>
                  <text:p text:style-name="al">Het overeenkomstig onderdeel b vastgestelde specifieke doel van de materiële controle kan zonder detailcontrole niet worden bereikt;</text:p>
                </text:list-item>
                <text:list-item text:style-override="id1-3-2-2-3-5-5-4">
                  <text:number>d.</text:number>
                  <text:p text:style-name="al">Uit het specifieke controleplan blijkt dat in het kader van de detailcontrole niet meer persoonsgegevens worden verwerkt dan gelet op het met het onderzoeksdoel en de omstandigheden van het te onderzoeken geval noodzakelijk is;</text:p>
                </text:list-item>
                <text:list-item text:style-override="id1-3-2-2-3-5-5-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text:p>
                </text:list-item>
              </text:list>
              <text:p text:style-name="al"/>
              <text:p text:style-name="al">
              <text:span text:style-name="nadrukvet">Voorbeelden van een detailcontrole zijn:</text:span>
            </text:p>
              <text:list text:style-name="id1-3-2-2-3-5-8">
                <text:list-item text:style-override="id1-3-2-2-3-5-8-1">
                  <text:number>1.</text:number>
                  <text:p text:style-name="al">Gerichte vragen aan een aanbieder om met betrekking tot geleverde jeugdhulp informatie aan te leveren (bijvoorbeeld over aantal uren begeleiding die geleverd is).</text:p>
                </text:list-item>
                <text:list-item text:style-override="id1-3-2-2-3-5-8-2">
                  <text:number>2.</text:number>
                  <text:p text:style-name="al">Inzicht in de administratie van de aanbieder:</text:p>
                </text:list-item>
                <text:list-item text:style-override="id1-3-2-2-3-5-8-3">
                  <text:number>•</text:number>
                  <text:p text:style-name="al">Vergelijking van bestanden van de gemeente met die van de aanbieder;</text:p>
                </text:list-item>
                <text:list-item text:style-override="id1-3-2-2-3-5-8-4">
                  <text:number>•</text:number>
                  <text:p text:style-name="al">Vergelijking van het berichtenverkeer (onder meer startzorgberichten);</text:p>
                </text:list-item>
                <text:list-item text:style-override="id1-3-2-2-3-5-8-5">
                  <text:number>•</text:number>
                  <text:p text:style-name="al">Vergelijking van het facturatieverkeer;</text:p>
                </text:list-item>
                <text:list-item text:style-override="id1-3-2-2-3-5-8-6">
                  <text:number>•</text:number>
                  <text:p text:style-name="al">Uitnutting zorgproducten (dubbele producten);</text:p>
                </text:list-item>
                <text:list-item text:style-override="id1-3-2-2-3-5-8-7">
                  <text:number>•</text:number>
                  <text:p text:style-name="al">Vergelijking met afgegeven beschikking, wat inhoudt: recht op/ toewijzing van preventie of jeugdhulp;</text:p>
                </text:list-item>
                <text:list-item text:style-override="id1-3-2-2-3-5-8-8">
                  <text:number>•</text:number>
                  <text:p text:style-name="al">Controle vergelijking producten, in zorg - uit zorg;</text:p>
                </text:list-item>
                <text:list-item text:style-override="id1-3-2-2-3-5-8-9">
                  <text:number>•</text:number>
                  <text:p text:style-name="al">Overlappingen in zorgproducten (voor de DBC kan de gemeente ook kijken naar directe en indirecte tijd);</text:p>
                </text:list-item>
                <text:list-item text:style-override="id1-3-2-2-3-5-8-10">
                  <text:number>•</text:number>
                  <text:p text:style-name="al">Nagaan van de agenda van de aanbieder.</text:p>
                </text:list-item>
              </text:list>
              <text:p text:style-name="al"/>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name="artikel_id1-3-2-2-3-6" text:style-name="artikel">
              <text:p text:style-name="artikel_kop_titel"><text:span text:style-name="artikel_kop_label"/> <text:span text:style-name="artikel_kop_nr">3.4</text:span> Contractmanagement</text:p>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en regelgeving (waaraan onverkort dient te worden voldaan) aanvullend zijn. De gemeente heeft in de overeenkomst voorwaarden opgenomen zoals o.a.:</text:p>
              <text:list text:style-name="id1-3-2-2-3-6-3">
                <text:list-item text:style-override="id1-3-2-2-3-6-3-1">
                  <text:number>•</text:number>
                  <text:p text:style-name="al">Eisen aan het ondersteuningsplan;</text:p>
                </text:list-item>
                <text:list-item text:style-override="id1-3-2-2-3-6-3-2">
                  <text:number>•</text:number>
                  <text:p text:style-name="al">Kwaliteitseisen zorg;</text:p>
                </text:list-item>
                <text:list-item text:style-override="id1-3-2-2-3-6-3-3">
                  <text:number>•</text:number>
                  <text:p text:style-name="al">Vakbekwaamheidseisen personeel.</text:p>
                </text:list-item>
              </text:list>
              <text:p text:style-name="al"/>
              <text:p text:style-name="al">
              <text:span text:style-name="nadrukvet">Informatievoorziening</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name="artikel_id1-3-2-2-3-7" text:style-name="artikel">
              <text:p text:style-name="artikel_kop_titel"><text:span text:style-name="artikel_kop_label"/> <text:span text:style-name="artikel_kop_nr">3.5</text:span> Fraude onderzoek</text:p>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p text:style-name="al"/>
              <text:p text:style-name="al"/>
            </text:section>
            <text:p text:style-name="hoofdstuk_bottom"/>
          </text:section>
          <text:section text:name="hoofdstuk_id1-3-2-2-4" text:style-name="hoofdstuk">
            <text:p text:style-name="hoofdstuk_kop"><text:span text:style-name="label"/> <text:span text:style-name="nr">4</text:span> Algemene risicoanalyse</text:p>
            <text:section text:name="artikel_id1-3-2-2-4-2" text:style-name="artikel">
              <text:p text:style-name="artikel_kop_titel"><text:span text:style-name="artikel_kop_label"/> <text:span text:style-name="artikel_kop_nr"/>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text:p>
              <text:p text:style-name="al"/>
              <text:p text:style-name="al">De op dit moment vastgestelde algemene risicoanalyse is tot stand gekomen op grond van:</text:p>
              <text:list text:style-name="id1-3-2-2-4-2-9">
                <text:list-item text:style-override="id1-3-2-2-4-2-9-1">
                  <text:number>•</text:number>
                  <text:p text:style-name="al">Inventarisatie van signalen en risico’s.</text:p>
                </text:list-item>
              </text:list>
              <text:p text:style-name="al">Voor de inventarisatie van signalen en risico’s zijn de volgende bronnen gebruikt:</text:p>
              <text:list text:style-name="id1-3-2-2-4-2-11">
                <text:list-item text:style-override="id1-3-2-2-4-2-11-1">
                  <text:number>•</text:number>
                  <text:p text:style-name="al">Reeds uitgevoerde (formele) controles door de contractmanager of toezichthouder;</text:p>
                </text:list-item>
                <text:list-item text:style-override="id1-3-2-2-4-2-11-2">
                  <text:number>•</text:number>
                  <text:p text:style-name="al">Wet- en regelgeving/ Verordeningen Jeugdhulp van de gemeente;</text:p>
                </text:list-item>
                <text:list-item text:style-override="id1-3-2-2-4-2-11-3">
                  <text:number>•</text:number>
                  <text:p text:style-name="al">Signalen uit andere gemeenten</text:p>
                </text:list-item>
                <text:list-item text:style-override="id1-3-2-2-4-2-11-4">
                  <text:number>•</text:number>
                  <text:p text:style-name="al">Signalen uit beleidsadviseurs, contractmanagers, toegang etc.</text:p>
                </text:list-item>
                <text:list-item text:style-override="id1-3-2-2-4-2-11-5">
                  <text:number>•</text:number>
                  <text:p text:style-name="al">Signalen uit gesprekken in het kader van contractafspraken;</text:p>
                </text:list-item>
                <text:list-item text:style-override="id1-3-2-2-4-2-11-6">
                  <text:number>•</text:number>
                  <text:p text:style-name="al">Signalen uit gesprekken met cliënten;</text:p>
                </text:list-item>
                <text:list-item text:style-override="id1-3-2-2-4-2-11-7">
                  <text:number>•</text:number>
                  <text:p text:style-name="al">Signalen uit de Nederlandse Zorgautorititeit (NZa)</text:p>
                </text:list-item>
                <text:list-item text:style-override="id1-3-2-2-4-2-11-8">
                  <text:number>•</text:number>
                  <text:p text:style-name="al">Signalen uit de Inspectie Gezondheidszorg en Jeugd (IGJ)</text:p>
                </text:list-item>
                <text:list-item text:style-override="id1-3-2-2-4-2-11-9">
                  <text:number>•</text:number>
                  <text:p text:style-name="al">Signalen uit Zorgverzekeraars Nederland (ZN)</text:p>
                </text:list-item>
                <text:list-item text:style-override="id1-3-2-2-4-2-11-10">
                  <text:number>•</text:number>
                  <text:p text:style-name="al">Externe signalen van bijvoorbeeld VNG, media (Follow the Money), inwoners, etc.</text:p>
                </text:list-item>
              </text:list>
              <text:p text:style-name="al"/>
              <text:p text:style-name="al">
              <text:span text:style-name="nadrukvet">Impactanalyse</text:span>
              <text:span text:style-name="nadrukvet"/>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p text:style-name="al"/>
              <text:p text:style-name="al"/>
            </text:section>
            <text:p text:style-name="hoofdstuk_bottom"/>
          </text:section>
          <text:section text:name="hoofdstuk_id1-3-2-2-5" text:style-name="hoofdstuk">
            <text:p text:style-name="hoofdstuk_kop"><text:span text:style-name="label"/> <text:span text:style-name="nr">5</text:span> Gevolgen van controles</text:p>
            <text:section text:name="artikel_id1-3-2-2-5-2" text:style-name="artikel">
              <text:p text:style-name="artikel_kop_titel"><text:span text:style-name="artikel_kop_label"/> <text:span text:style-name="artikel_kop_nr"/>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text:p>
              <text:p text:style-name="al">De materiële controle kan worden beëindigd met gevolgen voor de aanbieder als:</text:p>
              <text:list text:style-name="id1-3-2-2-5-2-4">
                <text:list-item text:style-override="id1-3-2-2-5-2-4-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text:p>
                </text:list-item>
                <text:list-item text:style-override="id1-3-2-2-5-2-4-2">
                  <text:number>•</text:number>
                  <text:p text:style-name="al">Het controledoel niet is behaald doordat voldoende gebleken is dat sprake is onrechtmatigheden, waarbij gemeente eenzijdig kan besluiten tot het terugvorderen van declaraties en indien relevant andere repressieve maatregelen.</text:p>
                </text:list-item>
              </text:list>
              <text:p text:style-name="al"/>
              <text:p text:style-name="al">
              <text:span text:style-name="nadrukvet">Preventie</text:span>
            </text:p>
              <text:p text:style-name="al">Maatregelen kunnen ook preventief zijn:</text:p>
              <text:list text:style-name="id1-3-2-2-5-2-8">
                <text:list-item text:style-override="id1-3-2-2-5-2-8-1">
                  <text:number>•</text:number>
                  <text:p text:style-name="al">Aanscherpen van beleid;</text:p>
                </text:list-item>
                <text:list-item text:style-override="id1-3-2-2-5-2-8-2">
                  <text:number>•</text:number>
                  <text:p text:style-name="al">Verbeterplan van de aanbieder in afstemming met de gemeente;</text:p>
                </text:list-item>
                <text:list-item text:style-override="id1-3-2-2-5-2-8-3">
                  <text:number>•</text:number>
                  <text:p text:style-name="al">Uitbreiden of aanscherpen van contract afspraken;</text:p>
                </text:list-item>
                <text:list-item text:style-override="id1-3-2-2-5-2-8-4">
                  <text:number>•</text:number>
                  <text:p text:style-name="al">Opzeggen of ontbinden van de overeenkomst.</text:p>
                </text:list-item>
              </text:list>
              <text:p text:style-name="al"/>
              <text:p text:style-name="al">
              <text:span text:style-name="nadrukvet">Maatregelen</text:span>
            </text:p>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Object </text:p>
                </table:table-cell>
                <table:table-cell table:style-name="entry" table:number-rows-spanned="1" table:number-columns-spanned="1">
                  <text:p text:style-name="table_al">Risico’s</text:p>
                </table:table-cell>
              </table:table-row>
              <table:table-row table:style-name="row">
                <table:table-cell table:style-name="entry" table:number-rows-spanned="1" table:number-columns-spanned="1">
                  <text:p text:style-name="table_al">Financiële rechtmatigheid </text:p>
                </table:table-cell>
                <table:table-cell table:style-name="entry" table:number-rows-spanned="1" table:number-columns-spanned="1">
                  <text:list text:style-name="id1-3-2-4-3-1-3-2-2-1">
                    <text:list-item text:style-override="id1-3-2-4-3-1-3-2-2-1-1">
                      <text:number>1.</text:number>
                      <text:p text:style-name="table_al">Risico dat niet binnen de grenzen van de afgegeven beschikking (product, prijs, intensiteit en duur) wordt gedeclareerd (zie formele controle;</text:p>
                    </text:list-item>
                    <text:list-item text:style-override="id1-3-2-4-3-1-3-2-2-1-2">
                      <text:number>2.</text:number>
                      <text:p text:style-name="table_al">Risico dat een prestatie wordt gedeclareerd terwijl de prestatie (of onderdelen daar van) niet of niet geheel is geleverd (feitelijke levering kwantitatief) conform afspraak;</text:p>
                    </text:list-item>
                    <text:list-item text:style-override="id1-3-2-4-3-1-3-2-2-1-3">
                      <text:number>3.</text:number>
                      <text:p text:style-name="table_al">Risico dat een prestatie wordt gedeclareerd terwijl de bij de zorg betrokken professionals onvoldoende gekwalificeerd zijn (feitelijke levering kwalitatief)8;</text:p>
                    </text:list-item>
                    <text:list-item text:style-override="id1-3-2-4-3-1-3-2-2-1-4">
                      <text:number>4.</text:number>
                      <text:p text:style-name="table_al">Risico dat de ondersteuning of een deel daarvan is geleverd aan een andere persoon dan die waarvoor de beschikking is afgegeven9.</text:p>
                    </text:list-item>
                  </text:list>
                </table:table-cell>
              </table:table-row>
              <table:table-row table:style-name="row">
                <table:table-cell table:style-name="entry" table:number-rows-spanned="1" table:number-columns-spanned="1">
                  <text:p text:style-name="table_al">Gepaste zorg </text:p>
                </table:table-cell>
                <table:table-cell table:style-name="entry" table:number-rows-spanned="1" table:number-columns-spanned="1">
                  <text:list text:style-name="id1-3-2-4-3-1-3-3-2-1">
                    <text:list-item text:style-override="id1-3-2-4-3-1-3-3-2-1-1">
                      <text:number>1.</text:number>
                      <text:p text:style-name="table_al">Risico dat geen noodzaak bestaat voor de inzet en declaratie van het gekozen product en/of de gekozen intensiteit;</text:p>
                    </text:list-item>
                    <text:list-item text:style-override="id1-3-2-4-3-1-3-3-2-1-2">
                      <text:number>2.</text:number>
                      <text:p text:style-name="table_al">Risico dat geleverde zorg op enig moment onvoldoende kon voldoen aan de te verwachten effectiviteit, doelmatigheid, veiligheid en cliëntgerichtheid;</text:p>
                    </text:list-item>
                  </text:list>
                  <text:p text:style-name="table_al">Risico dat de geleverde zorg op enig moment onvoldoende relevante bijdrage leek te kunnen leveren of heeft geleverd aan gezond en veilig opgroeien en zich ontwikkelen.</text:p>
                </table:table-cell>
              </table:table-row>
              <table:table-row table:style-name="row">
                <table:table-cell table:style-name="entry" table:number-rows-spanned="1" table:number-columns-spanned="1">
                  <text:p text:style-name="table_al">Professionele standaard en overige eisen wet- en regelgeving </text:p>
                </table:table-cell>
                <table:table-cell table:style-name="entry" table:number-rows-spanned="1" table:number-columns-spanned="1">
                  <text:list text:style-name="id1-3-2-4-3-1-3-4-2-1">
                    <text:list-item text:style-override="id1-3-2-4-3-1-3-4-2-1-1">
                      <text:number>1.</text:number>
                      <text:p text:style-name="table_al">Risico dat indicatiestelling (met aandacht voor bovenstaande (sub 2. a. t/m c. genoemde) eisen aan gepaste zorg bij de start van een zorgtraject én op passende momenten tijdens de zorgverlening onvoldoende zorgvuldig heeft plaatsgevonden;</text:p>
                    </text:list-item>
                    <text:list-item text:style-override="id1-3-2-4-3-1-3-4-2-1-2">
                      <text:number>2.</text:number>
                      <text:p text:style-name="table_al">Risico dat geen of onvoldoende dossiervorming plaats heeft gevonden op de volgende aspecten:</text:p>
                      <text:list text:style-name="id1-3-2-4-3-1-3-4-2-1-2-3">
                        <text:list-item text:style-override="id1-3-2-4-3-1-3-4-2-1-2-3-1">
                          <text:number>a.</text:number>
                          <text:p text:style-name="table_al">Geen of onvoldoende verslag van zorgvuldig uitgevoerde intake;</text:p>
                        </text:list-item>
                        <text:list-item text:style-override="id1-3-2-4-3-1-3-4-2-1-2-3-2">
                          <text:number>b.</text:number>
                          <text:p text:style-name="table_al">Geen schriftelijk, helder behandelplan/ondersteuningsplan;</text:p>
                        </text:list-item>
                        <text:list-item text:style-override="id1-3-2-4-3-1-3-4-2-1-2-3-3">
                          <text:number>c.</text:number>
                          <text:p text:style-name="table_al">Geen evaluaties op gepaste momenten en wijze;</text:p>
                        </text:list-item>
                        <text:list-item text:style-override="id1-3-2-4-3-1-3-4-2-1-2-3-4">
                          <text:number>d.</text:number>
                          <text:p text:style-name="table_al">Geen gepaste communicatie met verwijzer of andere betrokkenen.</text:p>
                        </text:list-item>
                        <text:list-item text:style-override="id1-3-2-4-3-1-3-4-2-1-2-3-5">
                          <text:number>e.</text:number>
                          <text:p text:style-name="table_al">Indien van toepassing: geen verslag van de intake/indicatiestelling conform plaatselijk protocol medische verwijsroute</text:p>
                        </text:list-item>
                      </text:list>
                    </text:list-item>
                    <text:list-item text:style-override="id1-3-2-4-3-1-3-4-2-1-3">
                      <text:number>1.</text:number>
                      <text:p text:style-name="table_al">Risico dat onderzoek en/of interventies niet conform professionele stand van wetenschap en praktijk hebben plaatsgevonden;</text:p>
                    </text:list-item>
                    <text:list-item text:style-override="id1-3-2-4-3-1-3-4-2-1-4">
                      <text:number>2.</text:number>
                      <text:p text:style-name="table_al">Risico dat regie voerend behandelaar onvoldoende betrokken is geweest bij de zorgverlening;</text:p>
                    </text:list-item>
                    <text:list-item text:style-override="id1-3-2-4-3-1-3-4-2-1-5">
                      <text:number>3.</text:number>
                      <text:p text:style-name="table_al">Risico dat geen verantwoorde werktoedeling is toegepast;</text:p>
                    </text:list-item>
                    <text:list-item text:style-override="id1-3-2-4-3-1-3-4-2-1-6">
                      <text:number>4.</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itgangspunten bij controle</text:p>
          <text:list text:style-name="id1-3-2-5-2">
            <text:list-item text:style-override="id1-3-2-5-2-1">
              <text:number>•</text:number>
              <text:p text:style-name="al">Proportionaliteit en subsidiariteit; het minst ingrijpende controlemiddel, waarmee het doel kan worden bereikt, wordt ingezet;</text:p>
              <text:list text:style-name="id1-3-2-5-2-1-3">
                <text:list-item text:style-override="id1-3-2-5-2-1-3-1">
                  <text:number>•</text:number>
                  <text:p text:style-name="al">Informatieaanvraag, met betrekking tot o.a. organisatie, zorglevering, vorm, gesprek;</text:p>
                </text:list-item>
                <text:list-item text:style-override="id1-3-2-5-2-1-3-2">
                  <text:number>•</text:number>
                  <text:p text:style-name="al">Procescontrole, met betrekking tot o.a. zorgproces;</text:p>
                </text:list-item>
                <text:list-item text:style-override="id1-3-2-5-2-1-3-3">
                  <text:number>•</text:number>
                  <text:p text:style-name="al">Verbandscontrole;</text:p>
                </text:list-item>
                <text:list-item text:style-override="id1-3-2-5-2-1-3-4">
                  <text:number>•</text:number>
                  <text:p text:style-name="al">Inwoner enquête onder cliënten van de bij het onderzoek betrokken zorgaanbieders;</text:p>
                </text:list-item>
              </text:list>
            </text:list-item>
            <text:list-item text:style-override="id1-3-2-5-2-2">
              <text:number>•</text:number>
              <text:p text:style-name="al">Bij het vaststellen van voldoende zekerheid over de rechtmatig- en doelmatigheid, wordt rekening gehouden met o.a.:</text:p>
              <text:list text:style-name="id1-3-2-5-2-2-3">
                <text:list-item text:style-override="id1-3-2-5-2-2-3-1">
                  <text:number>•</text:number>
                  <text:p text:style-name="al">De omvang van de fout of afwijking;</text:p>
                </text:list-item>
                <text:list-item text:style-override="id1-3-2-5-2-2-3-2">
                  <text:number>•</text:number>
                  <text:p text:style-name="al">Normatieve bekendheid met zorg- en declaratievoorschriften;</text:p>
                </text:list-item>
                <text:list-item text:style-override="id1-3-2-5-2-2-3-3">
                  <text:number>•</text:number>
                  <text:p text:style-name="al">Eventuele eerdere fouten of waarschuwingen;</text:p>
                </text:list-item>
                <text:list-item text:style-override="id1-3-2-5-2-2-3-4">
                  <text:number>•</text:number>
                  <text:p text:style-name="al">Opstelling van de zorgaanbieder (onder andere bereidheid tot medewerking onderzoek);</text:p>
                </text:list-item>
                <text:list-item text:style-override="id1-3-2-5-2-2-3-5">
                  <text:number>•</text:number>
                  <text:p text:style-name="al">Zorgvuldige afweging van gerechtvaardigde belangen;</text:p>
                </text:list-item>
                <text:list-item text:style-override="id1-3-2-5-2-2-3-6">
                  <text:number>•</text:number>
                  <text:p text:style-name="al">Zorgvuldige procedure (o.a. tijdige communicatie en adequate motivering door het college);</text:p>
                </text:list-item>
                <text:list-item text:style-override="id1-3-2-5-2-2-3-7">
                  <text:number>•</text:number>
                  <text:p text:style-name="al">Belangen van cliënten;</text:p>
                </text:list-item>
                <text:list-item text:style-override="id1-3-2-5-2-2-3-8">
                  <text:number>•</text:number>
                  <text:p text:style-name="al">Het gevolg staat in verhouding tot de geconstateerde tekortkoming;</text:p>
                </text:list-item>
                <text:list-item text:style-override="id1-3-2-5-2-2-3-9">
                  <text:number>•</text:number>
                  <text:p text:style-name="al">Redelijkheid en billijkheid.</text:p>
                </text:list-item>
              </text:list>
            </text:list-item>
            <text:list-item text:style-override="id1-3-2-5-2-3">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text:p>
            </text:list-item>
            <text:list-item text:style-override="id1-3-2-5-2-4">
              <text:number>•</text:number>
              <text:p text:style-name="al">Transparantie; de bevindingen van elke controlestap worden, in hoor- &amp; wederhoor met de zorgaanbieder besproken;</text:p>
            </text:list-item>
            <text:list-item text:style-override="id1-3-2-5-2-5">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p text:style-name="al"/>
        </text:section>
        <text:section text:name="bijlage_id1-3-2-6" text:style-name="bijlage">
          <text:p text:style-name="bijlage_top"/>
          <text:p text:style-name="hoofdstuk_kop"><text:span text:style-name="label">Bijlage</text:span> <text:span text:style-name="nr">3</text:span> Controleschema</text:p>
          <text:p text:style-name="al"/>
          <text:p text:style-name="al">
          <draw:frame><draw:text-box><text:section text:name="plaatje_id1-3-2-6-3-1" text:style-name="plaatje">
            <text:p text:style-name="illustratie_id1-3-2-6-3-1-1"><draw:frame draw:style-name="illustratie_id1-3-2-6-3-1-1" text:anchor-type="paragraph" svg:width="153mm" svg:height="114.31698113207547mm"><draw:image xlink:href="Pictures/Afbeelding2ib6fd8a1f-3b05-44a3-8b0e-f3e872ca3b9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ronnenlijst</text:p>
          <text:list text:style-name="id1-3-2-7-2">
            <text:list-item text:style-override="id1-3-2-7-2-1">
              <text:number>•</text:number>
              <text:p text:style-name="al">Jeugdwet, artikel 4.1.1, lid 2;</text:p>
            </text:list-item>
            <text:list-item text:style-override="id1-3-2-7-2-2">
              <text:number>•</text:number>
              <text:p text:style-name="al">Jeugdwet, artikel 4.1.1, lid 3, artikel 7.3.8, lid 1;</text:p>
            </text:list-item>
            <text:list-item text:style-override="id1-3-2-7-2-3">
              <text:number>•</text:number>
              <text:p text:style-name="al">Jeugdwet, artikel 4.1.3, lid 2, en artikel 7.3.2;</text:p>
            </text:list-item>
            <text:list-item text:style-override="id1-3-2-7-2-4">
              <text:number>•</text:number>
              <text:p text:style-name="al">Jeugdwet, artikel 4.1.4, lid 1 en lid 2;</text:p>
            </text:list-item>
            <text:list-item text:style-override="id1-3-2-7-2-5">
              <text:number>•</text:number>
              <text:p text:style-name="al">Besluit Jeugdwet, artikel 5.1.1;</text:p>
            </text:list-item>
            <text:list-item text:style-override="id1-3-2-7-2-6">
              <text:number>•</text:number>
              <text:p text:style-name="al">Regeling Jeugdwet, artikel 6a.7, lid 2;</text:p>
            </text:list-item>
            <text:list-item text:style-override="id1-3-2-7-2-7">
              <text:number>•</text:number>
              <text:p text:style-name="al">Regeling Jeugdwet, artikel 6b;</text:p>
            </text:list-item>
            <text:list-item text:style-override="id1-3-2-7-2-8">
              <text:number>•</text:number>
              <text:p text:style-name="al">Regeling Jeugdwet, artikel 6b.1, lid 3;</text:p>
            </text:list-item>
            <text:list-item text:style-override="id1-3-2-7-2-9">
              <text:number>•</text:number>
              <text:p text:style-name="al">Regeling Jeugdwet, artikel 6b.3;</text:p>
            </text:list-item>
            <text:list-item text:style-override="id1-3-2-7-2-10">
              <text:number>•</text:number>
              <text:p text:style-name="al">Regeling Jeugdwet, artikel 6b.5;</text:p>
            </text:list-item>
            <text:list-item text:style-override="id1-3-2-7-2-11">
              <text:number>•</text:number>
              <text:p text:style-name="al">Verordening Sociaal domein</text:p>
            </text:list-item>
            <text:list-item text:style-override="id1-3-2-7-2-12">
              <text:number>•</text:number>
              <text:p text:style-name="al">Verordening Jeugdhulp</text:p>
            </text:list-item>
            <text:list-item text:style-override="id1-3-2-7-2-13">
              <text:number>•</text:number>
              <text:p text:style-name="al">Wet op de geneeskundige behandelovereenkomst (WGBO) - EX-19-2358</text:p>
            </text:list-item>
            <text:list-item text:style-override="id1-3-2-7-2-14">
              <text:number/>
              <text:p text:style-name="al">Risicolijst en toelichting GGZ 2020 gepubliceerd op de site van</text:p>
            </text:list-item>
            <text:list-item text:style-override="id1-3-2-7-2-15">
              <text:number/>
              <text:p text:style-name="al">Zorgverzekeraars Nederland, www.zn.n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7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Zorg en gezondheid | Organisatie en beleid</meta:user-defined>
    <meta:user-defined meta:name="DC.source">Jeugdwet]|[1.0:c:BWBR0034925&amp;g=2025-01-01</meta:user-defined>
    <meta:user-defined meta:name="DC.source">Regeling Jeugdwet]|[1.0:c:BWBR0036007&amp;g=2025-01-01</meta:user-defined>
    <meta:user-defined meta:name="DC.source">Besluit Jeugdwet]|[1.0:c:BWBR0035779&amp;g=2024-11-23</meta:user-defined>
    <meta:user-defined meta:name="DC.source">Uitvoeringswet Algemene verordening gegevensbescherming]|[1.0:c:BWBR0040940&amp;g=2021-07-01</meta:user-defined>
    <meta:user-defined meta:name="DC.source">Algemene verordening gegevensbescherming (AVG)]|[https://eur-lex.europa.eu/eli/reg/2016/679</meta:user-defined>
    <meta:user-defined meta:name="DC.source">Algemene wet bestuursrecht]|[1.0:c:BWBR0005537&amp;g=2025-11-21</meta:user-defined>
    <meta:user-defined meta:name="DCTERMS.alternative">Controleplan Jeugdwet</meta:user-defined>
    <dc:language>nl</dc:language>
    <meta:user-defined meta:name="OVERHEIDop.locatietype/OVERHEIDop.gebiedsmarkering">Adres</meta:user-defined>
    <meta:user-defined meta:name="DC.title">Controleplan Jeugdwet</meta:user-defined>
    <meta:user-defined meta:name="DCTERMS.W3CDTF/DCTERMS.available">2025-12-23</meta:user-defined>
    <meta:user-defined meta:name="DCTERMS.W3CDTF/OVERHEIDop.jaargang">2025</meta:user-defined>
    <meta:user-defined meta:name="OVERHEIDop.publicationIssue">563733</meta:user-defined>
    <meta:user-defined meta:name="OVERHEIDop.betreftRegeling">CVDR752646_1</meta:user-defined>
    <meta:user-defined meta:name="OVERHEIDop.GmbID/DC.identifier">gmb-2025-563733</meta:user-defined>
    <meta:user-defined meta:name="xs:date/OVERHEIDop.startdatum">2025-12-24</meta:user-defined>
    <meta:user-defined meta:name="OVERHEIDop.versieInformatie"/>
  </office:meta>
</office:document-meta>
</file>