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Oosterkwelweg 7 te Wieringerwerf (Opslag prop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9 november 2025 namens Gemeente Hollands Kroon een volledige melding ontvangen van een ontwikkeling aan Oosterkwelweg 7 te Wieringerwerf. Het gaat over het plaatsen van een bovengrondse propaantank bij een akkerbouwbedrijf. De melding heeft het kenmerk OMG-068208/Z25-080600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 van propaan in een bovengrondse opslagtank (§ 3.2.8 van het Besluit activiteiten leefomgeving (hierna Bal)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8208/Z25-080600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372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2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2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MG-068208/Z25-0806003</meta:user-defined>
    <dc:language>nl</dc:language>
    <meta:user-defined meta:name="OVERHEIDop.locatietype/OVERHEIDop.gebiedsmarkering">Adres</meta:user-defined>
    <meta:user-defined meta:name="DC.title">Melding ontvangen voor Oosterkwelweg 7 te Wieringerwerf (Opslag propaan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29</meta:user-defined>
    <meta:user-defined meta:name="OVERHEIDop.GmbID/DC.identifier">gmb-2025-563729</meta:user-defined>
    <meta:user-defined meta:name="OVERHEIDop.versieInformatie"/>
  </office:meta>
</office:document-meta>
</file>