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groten van een bestaande dakopbouw , Herkingenstraat 42 3086B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1-12-2025, het vergroten van een bestaande dakopbouw , Herkingenstraat 42 3086BG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372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2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2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404</meta:user-defined>
    <meta:user-defined meta:name="DCTERMS.abstract">het vergroten van een bestaande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groten van een bestaande dakopbouw , Herkingenstraat 42 3086BG Rot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26</meta:user-defined>
    <meta:user-defined meta:name="OVERHEIDop.GmbID/DC.identifier">gmb-2025-563726</meta:user-defined>
    <meta:user-defined meta:name="OVERHEIDop.versieInformatie"/>
  </office:meta>
</office:document-meta>
</file>