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ogendorplaan 98,100 &amp;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sporthal met facilitaire ruimten</text:p>
            <text:p text:style-name="common-al">Met de adressering			: Van Hogendorplaan 98,100 &amp; 100A </text:p>
            <text:p text:style-name="common-al">Kenmerk							: 1046421 / 2025121802702</text:p>
            <text:p text:style-name="common-al">Type aanvraag				: Omgevingsvergunning regulier [Omgevingswet]</text:p>
            <text:p text:style-name="common-al">Datum ontvangst				: 18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37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21</meta:user-defined>
    <dc:language>nl</dc:language>
    <meta:user-defined meta:name="OVERHEIDop.locatietype/OVERHEIDop.gebiedsmarkering">Vlak</meta:user-defined>
    <meta:user-defined meta:name="DC.title">Ingediende omgevingsvergunning aanvraag: Van Hogendorplaan 98,100 &amp; 100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21</meta:user-defined>
    <meta:user-defined meta:name="OVERHEIDop.GmbID/DC.identifier">gmb-2025-563721</meta:user-defined>
    <meta:user-defined meta:name="OVERHEIDop.versieInformatie"/>
  </office:meta>
</office:document-meta>
</file>